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2" svg:font-family="'Lucida Sans Unicode'" style:font-pitch="variable" style:font-charset="x-symbol"/>
    <style:font-face style:name="StarBats" svg:font-family="StarBats" style:font-pitch="variable" style:font-charset="x-symbol"/>
    <style:font-face style:name="StarBats1" svg:font-family="StarBats" style:font-adornments="Regular" style:font-pitch="variable" style:font-charset="x-symbol"/>
    <style:font-face style:name="StarSymbol1" svg:font-family="StarSymbol" style:font-pitch="variable" style:font-charset="x-symbol"/>
    <style:font-face style:name="StarSymbol" svg:font-family="StarSymbol" style:font-adornments="Regular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3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Remplissage_5f_du_5f_réservoir_5f_A" style:display-name="Remplissage_du_réservoir_A" style:family="table">
      <style:table-properties style:width="19.013cm" fo:margin-left="0cm" fo:margin-right="-0.012cm" table:align="margins"/>
    </style:style>
    <style:style style:name="Remplissage_5f_du_5f_réservoir_5f_A.A" style:display-name="Remplissage_du_réservoir_A.A" style:family="table-column">
      <style:table-column-properties style:column-width="8.474cm" style:rel-column-width="29208*"/>
    </style:style>
    <style:style style:name="Remplissage_5f_du_5f_réservoir_5f_A.B" style:display-name="Remplissage_du_réservoir_A.B" style:family="table-column">
      <style:table-column-properties style:column-width="1.399cm" style:rel-column-width="4824*"/>
    </style:style>
    <style:style style:name="Remplissage_5f_du_5f_réservoir_5f_A.C" style:display-name="Remplissage_du_réservoir_A.C" style:family="table-column">
      <style:table-column-properties style:column-width="1.833cm" style:rel-column-width="6315*"/>
    </style:style>
    <style:style style:name="Remplissage_5f_du_5f_réservoir_5f_A.D" style:display-name="Remplissage_du_réservoir_A.D" style:family="table-column">
      <style:table-column-properties style:column-width="1.831cm" style:rel-column-width="6308*"/>
    </style:style>
    <style:style style:name="Remplissage_5f_du_5f_réservoir_5f_A.G" style:display-name="Remplissage_du_réservoir_A.G" style:family="table-column">
      <style:table-column-properties style:column-width="1.817cm" style:rel-column-width="6264*"/>
    </style:style>
    <style:style style:name="Remplissage_5f_du_5f_réservoir_5f_A.1" style:display-name="Remplissage_du_réservoir_A.1" style:family="table-row">
      <style:table-row-properties style:min-row-height="0.684cm"/>
    </style:style>
    <style:style style:name="Remplissage_5f_du_5f_réservoir_5f_A.A1" style:display-name="Remplissage_du_réservoir_A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Remplissage_5f_du_5f_réservoir_5f_A.B1" style:display-name="Remplissage_du_réservoir_A.B1" style:family="table-cell">
      <style:table-cell-properties style:vertical-align="middle" fo:background-color="#b3b3b3" fo:padding="0.097cm" fo:border="0.002cm solid #000000">
        <style:background-image/>
      </style:table-cell-properties>
    </style:style>
    <style:style style:name="Remplissage_5f_du_5f_réservoir_5f_A.C1" style:display-name="Remplissage_du_réservoir_A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Remplissage_5f_du_5f_réservoir_5f_A.G1" style:display-name="Remplissage_du_réservoir_A.G1" style:family="table-cell">
      <style:table-cell-properties style:vertical-align="middle" fo:padding="0.097cm" fo:border="0.002cm solid #000000"/>
    </style:style>
    <style:style style:name="Remplissage_5f_du_5f_réservoir_5f_A.A2" style:display-name="Remplissage_du_réservoir_A.A2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Remplissage_5f_du_5f_réservoir_5f_A.B2" style:display-name="Remplissage_du_réservoir_A.B2" style:family="table-cell">
      <style:table-cell-properties style:vertical-align="middle"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Remplissage_5f_du_5f_réservoir_5f_A.C2" style:display-name="Remplissage_du_réservoir_A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Remplissage_5f_du_5f_réservoir_5f_A.G2" style:display-name="Remplissage_du_réservoir_A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865cm" style:rel-column-width="34027*"/>
    </style:style>
    <style:style style:name="Tableau1.B" style:family="table-column">
      <style:table-column-properties style:column-width="2.286cm" style:rel-column-width="7886*"/>
    </style:style>
    <style:style style:name="Tableau1.C" style:family="table-column">
      <style:table-column-properties style:column-width="2.284cm" style:rel-column-width="7880*"/>
    </style:style>
    <style:style style:name="Tableau1.D" style:family="table-column">
      <style:table-column-properties style:column-width="2.281cm" style:rel-column-width="7867*"/>
    </style:style>
    <style:style style:name="Tableau1.E" style:family="table-column">
      <style:table-column-properties style:column-width="2.282cm" style:rel-column-width="7875*"/>
    </style:style>
    <style:style style:name="Tableau1.A1" style:family="table-cell">
      <style:table-cell-properties style:vertical-align="middle" fo:background-color="#b3b3b3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>
        <style:tab-stops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1.482cm" fo:margin-bottom="0.847cm" fo:text-align="center" style:justify-single-word="false" fo:text-indent="0cm" style:auto-text-indent="false"/>
      <style:text-properties fo:font-size="18pt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top="0.42cm" fo:margin-bottom="0.21cm"/>
      <style:text-properties fo:font-style="normal" style:font-style-asian="normal" style:font-style-complex="normal"/>
    </style:style>
    <style:style style:name="P7" style:family="paragraph" style:parent-style-name="Standard">
      <style:paragraph-properties fo:margin-top="0.21cm" fo:margin-bottom="0.21cm"/>
    </style:style>
    <style:style style:name="P8" style:family="paragraph" style:parent-style-name="Standard">
      <style:paragraph-properties fo:margin-top="0.21cm" fo:margin-bottom="0.21cm"/>
      <style:text-properties fo:font-style="normal" style:font-style-asian="normal" style:font-style-complex="normal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/>
      <style:text-properties fo:font-style="italic" style:font-style-asian="italic" style:font-style-complex="italic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text-underline-style="none"/>
    </style:style>
    <style:style style:name="P13" style:family="paragraph" style:parent-style-name="Text_20_body">
      <style:text-properties fo:font-style="italic" style:text-underline-style="none" style:font-style-asian="italic" style:font-style-complex="italic"/>
    </style:style>
    <style:style style:name="P14" style:family="paragraph" style:parent-style-name="Text_20_body">
      <style:paragraph-properties fo:break-before="page"/>
    </style:style>
    <style:style style:name="P15" style:family="paragraph" style:parent-style-name="Heading_20_1">
      <style:paragraph-properties fo:break-before="page"/>
    </style:style>
    <style:style style:name="P16" style:family="paragraph" style:parent-style-name="Heading_20_2">
      <style:text-properties style:text-underline-style="solid" style:text-underline-width="auto" style:text-underline-color="font-color"/>
    </style:style>
    <style:style style:name="P17" style:family="paragraph" style:parent-style-name="Table_20_Contents">
      <style:paragraph-properties fo:text-align="center" style:justify-single-word="false"/>
      <style:text-properties fo:font-style="italic" style:font-style-asian="italic" style:font-style-complex="italic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ext_20_body">
      <style:paragraph-properties fo:margin-top="0.199cm" fo:margin-bottom="0.199cm"/>
    </style:style>
    <style:style style:name="P21" style:family="paragraph" style:parent-style-name="Standard">
      <style:paragraph-properties fo:margin-top="0.199cm" fo:margin-bottom="0.199cm"/>
    </style:style>
    <style:style style:name="P22" style:family="paragraph" style:parent-style-name="Text_20_body">
      <style:paragraph-properties fo:margin-top="0.199cm" fo:margin-bottom="0cm"/>
    </style:style>
    <style:style style:name="P23" style:family="paragraph" style:parent-style-name="Standard" style:list-style-name="L1"/>
    <style:style style:name="P24" style:family="paragraph" style:parent-style-name="Standard" style:list-style-name="L1"/>
    <style:style style:name="P25" style:family="paragraph" style:parent-style-name="Standard" style:list-style-name="L1">
      <style:paragraph-properties fo:margin-top="0.21cm" fo:margin-bottom="0.21cm" fo:text-align="center" style:justify-single-word="false"/>
    </style:style>
    <style:style style:name="P26" style:family="paragraph" style:parent-style-name="Text_20_body" style:master-page-name="">
      <style:paragraph-properties fo:margin-top="0cm" fo:margin-bottom="0cm" style:page-number="auto" fo:background-color="transparent" style:shadow="none">
        <style:background-image/>
      </style:paragraph-properties>
      <style:text-properties fo:font-style="italic" style:font-style-asian="italic" style:font-style-complex="italic"/>
    </style:style>
    <style:style style:name="P27" style:family="paragraph" style:parent-style-name="Heading_20_1" style:list-style-name="L1"/>
    <style:style style:name="P28" style:family="paragraph" style:parent-style-name="Heading_20_1" style:list-style-name="L1"/>
    <style:style style:name="P29" style:family="paragraph" style:parent-style-name="Heading_20_2" style:list-style-name="L1">
      <style:text-properties style:text-underline-style="solid" style:text-underline-width="auto" style:text-underline-color="font-color"/>
    </style:style>
    <style:style style:name="P30" style:family="paragraph" style:parent-style-name="Heading_20_2" style:list-style-name="L1">
      <style:text-properties style:text-underline-style="solid" style:text-underline-width="auto" style:text-underline-color="font-color"/>
    </style:style>
    <style:style style:name="P31" style:family="paragraph" style:parent-style-name="Heading_20_3" style:list-style-name="L1">
      <style:paragraph-properties fo:margin-top="0.199cm" fo:margin-bottom="0.199cm"/>
    </style:style>
    <style:style style:name="P32" style:family="paragraph" style:parent-style-name="Heading_20_3" style:list-style-name="L1">
      <style:paragraph-properties fo:margin-top="0.199cm" fo:margin-bottom="0.199cm"/>
    </style:style>
    <style:style style:name="P33" style:family="paragraph" style:parent-style-name="Heading_20_3" style:list-style-name="L1">
      <style:paragraph-properties fo:margin-top="0.199cm" fo:margin-bottom="0.199cm"/>
    </style:style>
    <style:style style:name="P34" style:family="paragraph" style:parent-style-name="Heading_20_3" style:list-style-name="L1">
      <style:paragraph-properties fo:margin-top="0.199cm" fo:margin-bottom="0.199cm"/>
    </style:style>
    <style:style style:name="P35" style:family="paragraph" style:parent-style-name="Heading_20_3" style:list-style-name="L1">
      <style:paragraph-properties fo:margin-top="0.199cm" fo:margin-bottom="0.199cm"/>
    </style:style>
    <style:style style:name="P3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7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ffffff" style:text-outline="false" style:text-line-through-style="none" style:font-name="Arial1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8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0" style:family="paragraph">
      <style:paragraph-properties fo:margin-left="0cm" fo:margin-right="0cm" fo:margin-top="0cm" fo:margin-bottom="0cm" fo:line-height="100%" text:enable-numbering="false" fo:text-indent="0cm"/>
    </style:style>
    <style:style style:name="P41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2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3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4" style:family="paragraph">
      <style:paragraph-properties fo:margin-left="0cm" fo:margin-right="0cm" fo:margin-top="0cm" fo:margin-bottom="0cm" fo:line-height="100%" fo:text-align="start" text:enable-numbering="false" fo:text-indent="0cm"/>
    </style:style>
    <style:style style:name="P45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46" style:family="paragraph">
      <style:paragraph-properties fo:margin-left="0cm" fo:margin-right="0cm" fo:margin-top="0cm" fo:margin-bottom="0cm" fo:line-height="100%" fo:text-align="center" text:enable-numbering="false" fo:text-indent="0cm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47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48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style:font-name="Thorndale" fo:font-size="12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P49" style:family="paragraph">
      <style:paragraph-properties fo:margin-left="0cm" fo:margin-right="0cm" fo:margin-top="0cm" fo:margin-bottom="0cm" fo:line-height="100%" fo:text-align="start" text:enable-numbering="false" fo:text-indent="0cm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T1" style:family="text">
      <style:text-properties style:text-position="super 58%"/>
    </style:style>
    <style:style style:name="T2" style:family="text">
      <style:text-properties fo:font-weight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text-position="sub 58%"/>
    </style:style>
    <style:style style:name="T7" style:family="text">
      <style:text-properties style:text-position="sub 58%" style:font-name="Monotype Corsiva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Monotype Corsiva"/>
    </style:style>
    <style:style style:name="T10" style:family="text">
      <style:text-properties style:text-position="0% 100%" fo:font-style="italic" style:font-style-asian="italic" style:font-style-complex="italic"/>
    </style:style>
    <style:style style:name="T11" style:family="text">
      <style:text-properties style:text-position="0% 100%" fo:font-style="normal" style:font-style-asian="normal" style:font-style-complex="normal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fo:color="#ffffff" style:text-outline="false" style:text-line-through-style="none" style:font-name="StarSymbol" fo:font-size="10pt" fo:font-style="normal" fo:text-shadow="none" style:text-underline-style="none" fo:font-weight="normal" style:letter-kerning="true" style:font-name-asian="StarSymbol" style:font-size-asian="18pt" style:font-style-asian="normal" style:font-weight-asian="normal" style:font-name-complex="StarBats1" style:font-size-complex="18pt" style:font-style-complex="normal" style:font-weight-complex="normal" style:text-emphasize="none" style:font-relief="none"/>
    </style:style>
    <style:style style:name="T15" style:family="text"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6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7" style:family="text"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8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T19" style:family="text">
      <style:text-properties fo:color="#000000" style:text-outline="false" style:text-line-through-style="none" style:font-name="Thorndale" fo:font-size="12pt" fo:font-style="normal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T20" style:family="text"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font-relief="none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7555*" fo:start-indent="0cm" fo:end-indent="0cm"/>
          <style:column style:rel-width="3217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I">
        <style:list-level-properties text:min-label-distance="0.381cm"/>
      </text:list-level-style-number>
      <text:list-level-style-number text:level="2" text:style-name="Numbering_20_Symbols" style:num-prefix="Exercice n°" style:num-format="1">
        <style:list-level-properties text:min-label-distance="0.381cm"/>
      </text:list-level-style-number>
      <text:list-level-style-number text:level="3" text:style-name="Numbering_20_Symbols" style:num-suffix=")" style:num-format="a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804c1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199cm" svg:stroke-color="#000000" draw:marker-start="" draw:marker-start-width="0.6cm" draw:marker-start-center="false" draw:marker-end="" draw:marker-end-width="0.6cm" draw:marker-end-center="false" draw:fill="solid" draw:fill-color="#99ccff" draw:textarea-horizontal-align="center" draw:textarea-vertical-align="middle" fo:padding-top="0.226cm" fo:padding-bottom="0.226cm" fo:padding-left="0.349cm" fo:padding-right="0.349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dash" draw:stroke-dash="Dashed_20__28_var_29_" svg:stroke-width="0cm" svg:stroke-color="#996633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Fine_20_Dashed_20__28_var_29_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0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5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236cm" draw:shadow="hidden" draw:shadow-offset-x="0.3cm" draw:shadow-offset-y="0.3cm" draw:shadow-color="#808080" style:run-through="foreground" style:vertical-pos="from-top" style:vertical-rel="paragraph" style:horizontal-pos="from-left" style:horizontal-rel="paragraph"/>
    </style:style>
    <style:style style:name="gr15" style:family="graphic">
      <style:graphic-properties style:run-through="foreground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02cm" svg:stroke-color="#ffffff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3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4cm" fo:padding-bottom="0.004cm" fo:padding-left="0.004cm" fo:padding-right="0.004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16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582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841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229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color="#000000" draw:fill="none" draw:fill-color="#ffffff" fo:min-height="0.769cm" style:run-through="foreground"/>
    </style:style>
    <style:style style:name="gr26" style:family="graphic">
      <style:graphic-properties draw:stroke="none" svg:stroke-color="#000000" draw:fill="none" draw:fill-color="#ffffff" fo:min-height="0.702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Numéro de candidat :........................................................</text:p>
        <text:p text:style-name="P5">Le mercredi 16 janvier 2008</text:p>
      </text:section>
      <text:p text:style-name="P3">ÉPREUVE BLANCHE du DIPLÔME NATIONAL DU BREVET : MATHÉMATIQUES</text:p>
      <text:p text:style-name="P10">Ne pas écrire son nom sur cet énoncé ni sur sa copie ; reporter le numéro de candidat sur cet énoncé et le rendre avec votre copie.</text:p>
      <text:p text:style-name="P26">La qualité de la rédaction et de la présentation de votre copie sera évaluée sur <text:span text:style-name="T2">4 points</text:span>.</text:p>
      <text:h text:style-name="Heading_20_1" text:outline-level="1" text:is-list-header="true">I. PARTIE NUMÉRIQUE (12 points)</text:h>
      <text:h text:style-name="P16" text:outline-level="2" text:is-list-header="true">I. Exercice n°1.</text:h>
      <text:list text:style-name="L1">
        <text:list-item>
          <text:list>
            <text:list-item>
              <text:list>
                <text:list-header>
                  <text:p text:style-name="P23">I. 1. a) Effectuer les calculs suivants en donnant les résultats sous forme simplifiée et en détaillant les étapes intermédiaires :</text:p>
                </text:list-header>
              </text:list>
            </text:list-item>
          </text:list>
        </text:list-item>
      </text:list>
      <text:p text:style-name="P11"><draw:frame draw:style-name="fr1" draw:name="Objet1" text:anchor-type="as-char" svg:y="-1.145cm" svg:width="2.484cm" svg:height="2.06cm" draw:z-index="1"><draw:object xlink:href="./Object 1" xlink:type="simple" xlink:show="embed" xlink:actuate="onLoad"/><draw:image xlink:href="./ObjectReplacements/Object 1" xlink:type="simple" xlink:show="embed" xlink:actuate="onLoad"/></draw:frame> et <text:span text:style-name="T12"><draw:frame draw:style-name="fr1" draw:name="Objet2" text:anchor-type="as-char" svg:y="-0.55cm" svg:width="3.845cm" svg:height="0.663cm" draw:z-index="9"><draw:object xlink:href="./Object 7" xlink:type="simple" xlink:show="embed" xlink:actuate="onLoad"/><draw:image xlink:href="./ObjectReplacements/Object 7" xlink:type="simple" xlink:show="embed" xlink:actuate="onLoad"/></draw:frame></text:span><text:span text:style-name="T12">.</text:span></text:p>
      <text:list text:style-name="L1" text:continue-numbering="true">
        <text:list-item>
          <text:list text:continue-numbering="true">
            <text:list-item>
              <text:list text:continue-numbering="true">
                <text:list-header>
                  <text:p text:style-name="P23">I. 1. b) Effectuer le calcul suivant en donnant le résultat en écriture scientifique et en détaillant les étapes :</text:p>
                  <text:p text:style-name="P25"><draw:frame draw:style-name="fr2" draw:name="Objet3" text:anchor-type="as-char" svg:width="4.193cm" svg:height="1.118cm" draw:z-index="2"><draw:object xlink:href="./Object 3" xlink:type="simple" xlink:show="embed" xlink:actuate="onLoad"/><draw:image xlink:href="./ObjectReplacements/Object 3" xlink:type="simple" xlink:show="embed" xlink:actuate="onLoad"/></draw:frame>.</text:p>
                </text:list-header>
              </text:list>
            </text:list-item>
          </text:list>
        </text:list-item>
      </text:list>
      <text:h text:style-name="P16" text:outline-level="2" text:is-list-header="true">I. Exercice n°2.</text:h>
      <text:p text:style-name="P7">On considère l'expression suivante : <draw:frame draw:style-name="fr2" draw:name="Objet4" text:anchor-type="as-char" svg:width="5.466cm" svg:height="0.543cm" draw:z-index="3"><draw:object xlink:href="./Object 4" xlink:type="simple" xlink:show="embed" xlink:actuate="onLoad"/><draw:image xlink:href="./ObjectReplacements/Object 4" xlink:type="simple" xlink:show="embed" xlink:actuate="onLoad"/></draw:frame>.</text:p>
      <text:p text:style-name="P7">I. 2. a) Développer et réduire <text:span text:style-name="T3">D</text:span>.</text:p>
      <text:p text:style-name="P7">I. 2. b) Factoriser <text:span text:style-name="T3">D.</text:span></text:p>
      <text:p text:style-name="P8">I. 2. c) Calculer <text:span text:style-name="T3">D</text:span> lorsque<draw:frame draw:style-name="fr2" draw:name="Objet5" text:anchor-type="as-char" svg:width="1.489cm" svg:height="0.467cm" draw:z-index="4"><draw:object xlink:href="./Object 5" xlink:type="simple" xlink:show="embed" xlink:actuate="onLoad"/><draw:image xlink:href="./ObjectReplacements/Object 5" xlink:type="simple" xlink:show="embed" xlink:actuate="onLoad"/></draw:frame>, puis lorsque<draw:frame draw:style-name="fr2" draw:name="Objet6" text:anchor-type="as-char" svg:width="1.279cm" svg:height="0.998cm" draw:z-index="5"><draw:object xlink:href="./Object 6" xlink:type="simple" xlink:show="embed" xlink:actuate="onLoad"/><draw:image xlink:href="./ObjectReplacements/Object 6" xlink:type="simple" xlink:show="embed" xlink:actuate="onLoad"/></draw:frame>.</text:p>
      <text:h text:style-name="P16" text:outline-level="2" text:is-list-header="true">I. Exercice n°3.</text:h>
      <text:p text:style-name="P6">I. 3. a) Un confiseur reçoit une commande de caramels d'un montant de 120,40 €. Pour fidéliser son client, il décide de lui accorder une remise de 20 %. Calculer le montant de la facture après remise.</text:p>
      <text:p text:style-name="P6">Quelques jours plus tard, le confiseur répartit 301 caramels et 172 chocolats en sachets identiques.</text:p>
      <text:p text:style-name="P8">I. 3. b) Calculer le nombre maximal de sachets réalisables.</text:p>
      <text:p text:style-name="P8">I. 3. c) Calculer le nombre de caramels et le nombre de chocolats contenus dans un sachet.</text:p>
      <text:list text:style-name="L1" text:continue-numbering="true">
        <text:list-header>
          <text:h text:style-name="P27" text:outline-level="1" text:is-list-header="true"><text:soft-page-break/>II. PARTIE GÉOMÉTRIQUE (12 points)</text:h>
          <text:list>
            <text:list-header>
              <text:h text:style-name="P29" text:outline-level="2" text:is-list-header="true">II. Exercice n°1.</text:h>
            </text:list-header>
          </text:list>
        </text:list-header>
      </text:list>
      <text:p text:style-name="P20"><draw:g text:anchor-type="paragraph" draw:z-index="6" draw:style-name="gr10"><draw:line draw:style-name="gr11" draw:text-style-name="P36" svg:x1="16.238cm" svg:y1="1.695cm" svg:x2="17.912cm" svg:y2="1.695cm"><text:p/></draw:line><draw:line draw:style-name="gr4" draw:text-style-name="P36" svg:x1="17.353cm" svg:y1="2.095cm" svg:x2="17.911cm" svg:y2="1.695cm"><text:p/></draw:line><draw:line draw:style-name="gr4" draw:text-style-name="P36" svg:x1="15.681cm" svg:y1="2.72cm" svg:x2="17.781cm" svg:y2="2.72cm"><text:p/></draw:line><draw:line draw:style-name="gr11" draw:text-style-name="P36" svg:x1="16.38cm" svg:y1="2.22cm" svg:x2="18.48cm" svg:y2="2.22cm"><text:p/></draw:line><draw:line draw:style-name="gr11" draw:text-style-name="P36" svg:x1="15.681cm" svg:y1="2.72cm" svg:x2="16.381cm" svg:y2="2.22cm"><text:p/></draw:line><draw:line draw:style-name="gr4" draw:text-style-name="P36" svg:x1="17.78cm" svg:y1="2.72cm" svg:x2="18.48cm" svg:y2="2.22cm"><text:p/></draw:line><draw:line draw:style-name="gr4" draw:text-style-name="P36" svg:x1="15.681cm" svg:y1="2.093cm" svg:x2="17.355cm" svg:y2="2.093cm"><text:p/></draw:line><draw:line draw:style-name="gr11" draw:text-style-name="P36" svg:x1="15.681cm" svg:y1="2.095cm" svg:x2="16.239cm" svg:y2="1.695cm"><text:p/></draw:line><draw:line draw:style-name="gr4" draw:text-style-name="P36" svg:x1="15.681cm" svg:y1="2.72cm" svg:x2="15.681cm" svg:y2="-0.38cm"><text:p/></draw:line><draw:line draw:style-name="gr4" draw:text-style-name="P36" svg:x1="18.479cm" svg:y1="2.22cm" svg:x2="15.681cm" svg:y2="-0.38cm"><text:p/></draw:line><draw:line draw:style-name="gr4" draw:text-style-name="P36" svg:x1="15.681cm" svg:y1="-0.38cm" svg:x2="17.781cm" svg:y2="2.72cm"><text:p/></draw:line><draw:line draw:style-name="gr11" draw:text-style-name="P36" svg:x1="15.681cm" svg:y1="-0.38cm" svg:x2="16.381cm" svg:y2="2.22cm"><text:p/></draw:line><draw:frame draw:style-name="gr12" draw:text-style-name="P42" svg:width="1.001cm" svg:height="1.341cm" svg:x="14.982cm" svg:y="2.62cm"><draw:text-box><text:p text:style-name="P40"><text:span text:style-name="T17"><text:s/></text:span><text:span text:style-name="T17">A</text:span></text:p></draw:text-box></draw:frame><draw:frame draw:style-name="gr12" draw:text-style-name="P42" svg:width="1.001cm" svg:height="1.341cm" svg:x="17.233cm" svg:y="2.62cm"><draw:text-box><text:p text:style-name="P40"><text:span text:style-name="T17"><text:s/></text:span><text:span text:style-name="T17">B</text:span></text:p></draw:text-box></draw:frame><draw:frame draw:style-name="gr12" draw:text-style-name="P42" svg:width="1.001cm" svg:height="1.341cm" svg:x="18.101cm" svg:y="2.055cm"><draw:text-box><text:p text:style-name="P40"><text:span text:style-name="T17"><text:s/></text:span><text:span text:style-name="T17">C</text:span></text:p></draw:text-box></draw:frame><draw:frame draw:style-name="gr12" draw:text-style-name="P42" svg:width="1.001cm" svg:height="1.341cm" svg:x="15.882cm" svg:y="2.055cm"><draw:text-box><text:p text:style-name="P40"><text:span text:style-name="T17"><text:s/></text:span><text:span text:style-name="T17">D</text:span></text:p></draw:text-box></draw:frame><draw:frame draw:style-name="gr12" draw:text-style-name="P42" svg:width="1.001cm" svg:height="1.341cm" svg:x="14.982cm" svg:y="1.521cm"><draw:text-box><text:p text:style-name="P40"><text:span text:style-name="T17"><text:s/></text:span><text:span text:style-name="T17">E</text:span></text:p></draw:text-box></draw:frame><draw:frame draw:style-name="gr12" draw:text-style-name="P42" svg:width="1.001cm" svg:height="1.341cm" svg:x="16.982cm" svg:y="1.521cm"><draw:text-box><text:p text:style-name="P40"><text:span text:style-name="T17"><text:s/></text:span><text:span text:style-name="T17">F</text:span></text:p></draw:text-box></draw:frame><draw:frame draw:style-name="gr12" draw:text-style-name="P42" svg:width="1.001cm" svg:height="1.341cm" svg:x="17.628cm" svg:y="1.156cm"><draw:text-box><text:p text:style-name="P40"><text:span text:style-name="T17"><text:s/></text:span><text:span text:style-name="T17">G</text:span></text:p></draw:text-box></draw:frame><draw:frame draw:style-name="gr12" draw:text-style-name="P42" svg:width="1.001cm" svg:height="1.341cm" svg:x="15.982cm" svg:y="1.156cm"><draw:text-box><text:p text:style-name="P40"><text:span text:style-name="T17"><text:s/></text:span><text:span text:style-name="T17">H</text:span></text:p></draw:text-box></draw:frame><draw:frame draw:style-name="gr12" draw:text-style-name="P42" svg:width="1.001cm" svg:height="1.341cm" svg:x="14.982cm" svg:y="-0.58cm"><draw:text-box><text:p text:style-name="P40"><text:span text:style-name="T17"><text:s/></text:span><text:span text:style-name="T17">S</text:span></text:p></draw:text-box></draw:frame></draw:g><text:span text:style-name="T3">SABCD</text:span> est un pyramide à base rectangulaire <text:span text:style-name="T3">ABCD</text:span>, de hauteur [<text:span text:style-name="T3">SA</text:span>]. On donne <text:span text:style-name="T3">SA</text:span> = 15 cm, <text:span text:style-name="T3">AB</text:span> = 8 cm et <text:span text:style-name="T3">BC</text:span> = 11 cm.</text:p>
      <text:list text:style-name="L1" text:continue-numbering="true">
        <text:list-item>
          <text:list text:continue-numbering="true">
            <text:list-item>
              <text:list text:continue-numbering="true">
                <text:list-header>
                  <text:h text:style-name="P31" text:outline-level="3" text:is-list-header="true">II. 1. a) Calculer le volume <text:span text:style-name="T9">V</text:span><text:span text:style-name="T7">1</text:span><text:span text:style-name="T6"> </text:span>de la pyramide <text:span text:style-name="T3">SABCD.</text:span></text:h>
                  <text:h text:style-name="P31" text:outline-level="3" text:is-list-header="true">II. 1. b) Démontrer que <text:span text:style-name="T3">SB</text:span> = 17 cm.</text:h>
                  <text:h text:style-name="P31" text:outline-level="3" text:is-list-header="true">II. 1. c) On note <text:span text:style-name="T3">E</text:span> le point de<text:span text:style-name="T3"> </text:span><text:span text:style-name="T5">[</text:span><text:span text:style-name="T3">SA</text:span><text:span text:style-name="T5">] tel que </text:span><text:span text:style-name="T3">SE</text:span><text:span text:style-name="T5"> = 12 cm et </text:span><text:span text:style-name="T3">F</text:span><text:span text:style-name="T5"> le point de [</text:span><text:span text:style-name="T3">SB</text:span><text:span text:style-name="T5">] tel que </text:span><text:span text:style-name="T3">SF</text:span><text:span text:style-name="T5"> = 13,6 cm. Montrer que les droites</text:span><text:span text:style-name="T3"> </text:span><text:span text:style-name="T5">(</text:span><text:span text:style-name="T3">EF</text:span><text:span text:style-name="T5">)</text:span><text:span text:style-name="T3"> </text:span><text:span text:style-name="T5">et (</text:span><text:span text:style-name="T3">AB</text:span><text:span text:style-name="T5">) sont parallèles.</text:span></text:h>
                </text:list-header>
              </text:list>
            </text:list-item>
          </text:list>
        </text:list-item>
      </text:list>
      <text:p text:style-name="P21">On coupe cette pyramide par le plan passant par <text:span text:style-name="T3">E</text:span> et parallèle à la base de la pyramide. La pyramide <text:span text:style-name="T3">SEFGH</text:span><text:span text:style-name="T5"> ainsi obtenue est une réduction de la pyramide </text:span><text:span text:style-name="T3">SABCD.</text:span></text:p>
      <text:list text:style-name="L1" text:continue-numbering="true">
        <text:list-item>
          <text:list text:continue-numbering="true">
            <text:list-item>
              <text:list text:continue-numbering="true">
                <text:list-header>
                  <text:h text:style-name="P31" text:outline-level="3" text:is-list-header="true">II. 1. d) Quel est le coefficient de cette réduction ?</text:h>
                  <text:h text:style-name="P31" text:outline-level="3" text:is-list-header="true">II. 1. e) En déduire le volume <text:span text:style-name="T9">V</text:span><text:span text:style-name="T7">2</text:span><text:span text:style-name="T8"> de la pyramide </text:span><text:span text:style-name="T10">SEFGH</text:span><text:span text:style-name="T11">.</text:span></text:h>
                </text:list-header>
              </text:list>
              <text:h text:style-name="P29" text:outline-level="2" text:is-list-header="true">II. Exercice n°2.</text:h>
            </text:list-item>
          </text:list>
        </text:list-item>
      </text:list>
      <text:p text:style-name="P13"><draw:g text:anchor-type="paragraph" draw:z-index="7" draw:style-name="gr1"><draw:line draw:style-name="gr4" draw:text-style-name="P36" svg:x1="7.606cm" svg:y1="0.905cm" svg:x2="7.606cm" svg:y2="7.105cm"><text:p/></draw:line><draw:line draw:style-name="gr4" draw:text-style-name="P36" svg:x1="11.305cm" svg:y1="0.905cm" svg:x2="11.305cm" svg:y2="7.105cm"><text:p/></draw:line><draw:line draw:style-name="gr4" draw:text-style-name="P36" svg:x1="6.806cm" svg:y1="3.705cm" svg:x2="12.106cm" svg:y2="3.705cm"><text:p/></draw:line><draw:line draw:style-name="gr4" draw:text-style-name="P36" svg:x1="6.848cm" svg:y1="6.705cm" svg:x2="11.875cm" svg:y2="1.405cm"><text:p/></draw:line><draw:line draw:style-name="gr4" draw:text-style-name="P36" svg:x1="6.735cm" svg:y1="4.105cm" svg:x2="12.105cm" svg:y2="1.638cm"><text:p/></draw:line><draw:line draw:style-name="gr4" draw:text-style-name="P36" svg:x1="6.934cm" svg:y1="6.305cm" svg:x2="12.146cm" svg:y2="3.205cm"><text:p/></draw:line><draw:frame draw:style-name="gr13" draw:text-style-name="P43" svg:width="1.001cm" svg:height="0.902cm" svg:x="6.807cm" svg:y="3.105cm"><draw:text-box><text:p text:style-name="P40"><text:span text:style-name="T16"><text:s/></text:span><text:span text:style-name="T17">N</text:span></text:p></draw:text-box></draw:frame><draw:frame draw:style-name="gr13" draw:text-style-name="P43" svg:width="1.001cm" svg:height="0.902cm" svg:x="6.807cm" svg:y="5.304cm"><draw:text-box><text:p text:style-name="P40"><text:span text:style-name="T16"><text:s/></text:span><text:span text:style-name="T17">M</text:span></text:p></draw:text-box></draw:frame><draw:frame draw:style-name="gr13" draw:text-style-name="P43" svg:width="1.001cm" svg:height="0.902cm" svg:x="9.005cm" svg:y="3.105cm"><draw:text-box><text:p text:style-name="P40"><text:span text:style-name="T16"><text:s/></text:span><text:span text:style-name="T17">O</text:span></text:p></draw:text-box></draw:frame><draw:frame draw:style-name="gr13" draw:text-style-name="P43" svg:width="1.001cm" svg:height="0.902cm" svg:x="10.605cm" svg:y="3.105cm"><draw:text-box><text:p text:style-name="P40"><text:span text:style-name="T16"><text:s/></text:span><text:span text:style-name="T17">R</text:span></text:p></draw:text-box></draw:frame><draw:frame draw:style-name="gr13" draw:text-style-name="P43" svg:width="1.001cm" svg:height="0.902cm" svg:x="10.605cm" svg:y="1.404cm"><draw:text-box><text:p text:style-name="P40"><text:span text:style-name="T16"><text:s/></text:span><text:span text:style-name="T17">S</text:span></text:p></draw:text-box></draw:frame></draw:g>La figure ci-dessous n'est pas en vraie grandeur.</text:p>
      <text:p text:style-name="P12">Les points <text:span text:style-name="T3">N</text:span>, <text:span text:style-name="T3">O</text:span> et <text:span text:style-name="T3">R</text:span> d'une part et les points <text:span text:style-name="T3">M</text:span>, <text:span text:style-name="T3">O</text:span> et <text:span text:style-name="T3">S</text:span> d'autre part sont alignés dans cet ordre.</text:p>
      <text:p text:style-name="P12"><text:span text:style-name="T3">OS</text:span> = 6 cm, <text:span text:style-name="T4">OM</text:span><text:span text:style-name="T13"> = 9 cm, </text:span><text:span text:style-name="T4">ON</text:span><text:span text:style-name="T13"> = 5,4 cm, </text:span><text:span text:style-name="T4">SR</text:span><text:span text:style-name="T13"> = 4,8 cm et </text:span><text:span text:style-name="T4">OR</text:span><text:span text:style-name="T13"> = 3,6 cm.</text:span></text:p>
      <text:p text:style-name="Text_20_body">II. 2. a) Les droites (<text:span text:style-name="T3">MN</text:span>) et (<text:span text:style-name="T3">RS</text:span>) sont-elles parallèles ? Justifier.</text:p>
      <text:p text:style-name="Text_20_body">II. 2. b) Calculer <text:span text:style-name="T3">MN</text:span>.</text:p>
      <text:p text:style-name="Text_20_body">II. 2. c) On admettra que les droites (<text:span text:style-name="T3">MN</text:span>) et (<text:span text:style-name="T3">NR</text:span>) sont perpendiculaires. Quelle est l'aire du quadrilatère <text:span text:style-name="T3">MNSR</text:span> ? Justifier.</text:p>
      <text:list text:style-name="L1" text:continue-numbering="true">
        <text:list-header>
          <text:h text:style-name="P27" text:outline-level="1" text:is-list-header="true"/>
        </text:list-header>
      </text:list>
      <text:h text:style-name="P15" text:outline-level="1" text:is-list-header="true">III. PROBLÈME (12 points)</text:h>
      <text:p text:style-name="Text_20_body">On transfère le pétrole contenu dans un réservoir B vers un réservoir A à l'aide d'une pompe.</text:p>
      <text:p text:style-name="P20"><draw:g text:anchor-type="paragraph" draw:z-index="0" draw:style-name="gr1"><draw:g draw:style-name="gr2"><draw:rect draw:style-name="gr3" draw:text-style-name="P36" svg:width="2.2cm" svg:height="4.201cm" svg:x="4.761cm" svg:y="1.227cm"><text:p/></draw:rect><draw:line draw:style-name="gr4" draw:text-style-name="P36" svg:x1="4.761cm" svg:y1="1.227cm" svg:x2="4.761cm" svg:y2="-0.473cm"><text:p/></draw:line><draw:line draw:style-name="gr4" draw:text-style-name="P36" svg:x1="6.962cm" svg:y1="1.227cm" svg:x2="6.962cm" svg:y2="-0.473cm"><text:p/></draw:line></draw:g><draw:g draw:style-name="gr2"><draw:rect draw:style-name="gr3" draw:text-style-name="P36" svg:width="4.647cm" svg:height="1.759cm" svg:x="10.016cm" svg:y="3.669cm"><text:p/></draw:rect><draw:line draw:style-name="gr4" draw:text-style-name="P36" svg:x1="10.017cm" svg:y1="3.668cm" svg:x2="10.017cm" svg:y2="1.827cm"><text:p/></draw:line><draw:line draw:style-name="gr4" draw:text-style-name="P36" svg:x1="14.663cm" svg:y1="3.668cm" svg:x2="14.663cm" svg:y2="1.827cm"><text:p/></draw:line></draw:g><draw:polyline draw:style-name="gr5" draw:text-style-name="P36" svg:width="6.739cm" svg:height="3.515cm" draw:transform="skewX (-0.000349065850398745) rotate (0.540179403492143) translate (5.78747870319926cm 3.27066533672779cm)" svg:viewBox="0 0 6740 3516" draw:points="0,128972 2058,130206 4167,126690 6740,128233 6483,128662"><svg:title>Pompes à pétrole</svg:title><text:p/></draw:polyline><draw:circle draw:style-name="gr6" draw:text-style-name="P37" svg:width="0.9cm" svg:height="0.9cm" svg:x="7.634cm" svg:y="4.799cm"><text:p/></draw:circle><draw:rect draw:style-name="gr7" draw:text-style-name="P39" svg:width="0.502cm" svg:height="0.502cm" svg:x="7.855cm" svg:y="5.029cm"><text:p text:style-name="P38"><text:span text:style-name="T14">▶</text:span></text:p></draw:rect><draw:line draw:style-name="gr8" draw:text-style-name="P36" svg:x1="12.363cm" svg:y1="1.727cm" svg:x2="12.363cm" svg:y2="3.527cm"><text:p/></draw:line><draw:line draw:style-name="gr8" draw:text-style-name="P36" svg:x1="12.4cm" svg:y1="1.718cm" svg:x2="12.4cm" svg:y2="3.518cm"><text:p/></draw:line><draw:line draw:style-name="gr8" draw:text-style-name="P36" svg:x1="12.32cm" svg:y1="1.7cm" svg:x2="12.32cm" svg:y2="3.5cm"><text:p/></draw:line><draw:frame draw:style-name="gr9" draw:text-style-name="P41" svg:width="1.1cm" svg:height="0.994cm" svg:x="5.461cm" svg:y="0.328cm"><draw:text-box><text:p text:style-name="P40"><text:span text:style-name="T15">B</text:span></text:p></draw:text-box></draw:frame><draw:frame draw:style-name="gr9" draw:text-style-name="P41" svg:width="1.101cm" svg:height="0.994cm" svg:x="12.319cm" svg:y="2.698cm"><draw:text-box><text:p text:style-name="P40"><text:span text:style-name="T15">A</text:span></text:p></draw:text-box></draw:frame><draw:frame draw:style-name="gr9" draw:text-style-name="P41" svg:width="1.791cm" svg:height="0.851cm" svg:x="7.37cm" svg:y="4.127cm"><draw:text-box><text:p text:style-name="P40"><text:span text:style-name="T16">pompe</text:span></text:p></draw:text-box></draw:frame></draw:g>Après démarrage de la pompe, on constate que la hauteur de pétrole dans le réservoir A augmente de 3 cm par minute. Le réservoir A est vide au départ.</text:p>
      <text:h text:style-name="P16" text:outline-level="2" text:is-list-header="true">III. Partie n°1. : Remplissage du réservoir A</text:h>
      <text:p text:style-name="P9">III. 1. a) Compléter le tableau ci-dessous.</text:p>
      <table:table table:name="Remplissage_du_réservoir_A" table:style-name="Remplissage_5f_du_5f_réservoir_5f_A">
        <table:table-column table:style-name="Remplissage_5f_du_5f_réservoir_5f_A.A"/>
        <table:table-column table:style-name="Remplissage_5f_du_5f_réservoir_5f_A.B"/>
        <table:table-column table:style-name="Remplissage_5f_du_5f_réservoir_5f_A.C"/>
        <table:table-column table:style-name="Remplissage_5f_du_5f_réservoir_5f_A.D" table:number-columns-repeated="3"/>
        <table:table-column table:style-name="Remplissage_5f_du_5f_réservoir_5f_A.G"/>
        <table:table-row table:style-name="Remplissage_5f_du_5f_réservoir_5f_A.1">
          <table:table-cell table:style-name="Remplissage_5f_du_5f_réservoir_5f_A.A1" office:value-type="string">
            <text:p text:style-name="P18">Temps (en minutes)</text:p>
          </table:table-cell>
          <table:table-cell table:style-name="Remplissage_5f_du_5f_réservoir_5f_A.B1" office:value-type="string">
            <text:p text:style-name="P17">x</text:p>
          </table:table-cell>
          <table:table-cell table:style-name="Remplissage_5f_du_5f_réservoir_5f_A.C1" office:value-type="string">
            <text:p text:style-name="P19">0</text:p>
          </table:table-cell>
          <table:table-cell table:style-name="Remplissage_5f_du_5f_réservoir_5f_A.C1" office:value-type="string">
            <text:p text:style-name="P19">10</text:p>
          </table:table-cell>
          <table:table-cell table:style-name="Remplissage_5f_du_5f_réservoir_5f_A.C1" office:value-type="string">
            <text:p text:style-name="P19">20</text:p>
          </table:table-cell>
          <table:table-cell table:style-name="Remplissage_5f_du_5f_réservoir_5f_A.C1" office:value-type="string">
            <text:p text:style-name="P19"/>
          </table:table-cell>
          <table:table-cell table:style-name="Remplissage_5f_du_5f_réservoir_5f_A.G1" office:value-type="string">
            <text:p text:style-name="P19">40</text:p>
          </table:table-cell>
        </table:table-row>
        <table:table-row table:style-name="Remplissage_5f_du_5f_réservoir_5f_A.1">
          <table:table-cell table:style-name="Remplissage_5f_du_5f_réservoir_5f_A.A2" office:value-type="string">
            <text:p text:style-name="P18">Hauteur de pétrole dans le réservoir A (en cm)</text:p>
          </table:table-cell>
          <table:table-cell table:style-name="Remplissage_5f_du_5f_réservoir_5f_A.B2" office:value-type="string">
            <text:p text:style-name="P19"><text:span text:style-name="T3">f</text:span>(<text:span text:style-name="T3">x</text:span>)</text:p>
          </table:table-cell>
          <table:table-cell table:style-name="Remplissage_5f_du_5f_réservoir_5f_A.C2" office:value-type="string">
            <text:p text:style-name="P19"/>
          </table:table-cell>
          <table:table-cell table:style-name="Remplissage_5f_du_5f_réservoir_5f_A.C2" office:value-type="string">
            <text:p text:style-name="P19"/>
          </table:table-cell>
          <table:table-cell table:style-name="Remplissage_5f_du_5f_réservoir_5f_A.C2" office:value-type="string">
            <text:p text:style-name="P19">60</text:p>
          </table:table-cell>
          <table:table-cell table:style-name="Remplissage_5f_du_5f_réservoir_5f_A.C2" office:value-type="string">
            <text:p text:style-name="P19">75</text:p>
          </table:table-cell>
          <table:table-cell table:style-name="Remplissage_5f_du_5f_réservoir_5f_A.G2" office:value-type="string">
            <text:p text:style-name="P19"/>
          </table:table-cell>
        </table:table-row>
      </table:table>
      <text:p text:style-name="P20">III. 1. b) On appelle <text:span text:style-name="T3">x</text:span> le temps en minutes de fonctionnement de la pompe et <text:span text:style-name="T3">f</text:span>(<text:span text:style-name="T3">x</text:span>) la hauteur de pétrole dans le réservoir A. Donner l'expression de la fonction <text:span text:style-name="T3">f</text:span>.</text:p>
      <text:p text:style-name="P20">III. 1. c) Représenter graphiquement sur le papier millimétré de la page 4 la fonction <text:span text:style-name="T3">f</text:span> pour<text:span text:style-name="T3"> x</text:span> variant de 0 à 40. Les unités seront choisies ainsi : en abscisses, 2 cm représenteront 5 min et en ordonnées, 1 cm représentera une hauteur de 10 cm de pétrole dans les réservoirs.</text:p>
      <text:p text:style-name="P20">III. 1. d) Déterminer graphiquement le temps nécessaire pour obtenir une hauteur de pétrole de 105 cm dans le réservoir A. On fera apparaître les tracés sur le graphique.</text:p>
      <text:h text:style-name="P16" text:outline-level="2" text:is-list-header="true">III. Partie n°2. : Vidage du réservoir B</text:h>
      <text:p text:style-name="P20">Sur le graphique de la page 4, le segment [<text:span text:style-name="T3">CD</text:span>] représente la hauteur (en centimètres) de pétrole dans le réservoir B en fonction du temps (en minutes). Les unités sont les mêmes que dans la partie n°1.</text:p>
      <text:p text:style-name="P22">III. 2. a) Compléter le tableau ci-dessous en lisant le graphique de la page 4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8">Temps (en min)</text:p>
          </table:table-cell>
          <table:table-cell table:style-name="Tableau1.B1" office:value-type="string">
            <text:p text:style-name="P19">0</text:p>
          </table:table-cell>
          <table:table-cell table:style-name="Tableau1.B1" office:value-type="string">
            <text:p text:style-name="P19">10</text:p>
          </table:table-cell>
          <table:table-cell table:style-name="Tableau1.B1" office:value-type="string">
            <text:p text:style-name="P19"/>
          </table:table-cell>
          <table:table-cell table:style-name="Tableau1.E1" office:value-type="string">
            <text:p text:style-name="P19">40</text:p>
          </table:table-cell>
        </table:table-row>
        <table:table-row>
          <table:table-cell table:style-name="Tableau1.A2" office:value-type="string">
            <text:p text:style-name="P18">Hauteur de pétrole dans le réservoir B (en cm)</text:p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/>
          </table:table-cell>
          <table:table-cell table:style-name="Tableau1.B2" office:value-type="string">
            <text:p text:style-name="P19">80</text:p>
          </table:table-cell>
          <table:table-cell table:style-name="Tableau1.E2" office:value-type="string">
            <text:p text:style-name="P19"/>
          </table:table-cell>
        </table:table-row>
      </table:table>
      <text:p text:style-name="P20">III. 2. b) La fonction représentée par la droite (<text:span text:style-name="T3">CD</text:span>) est-elle une fonction linéaire ? Justifier.</text:p>
      <text:p text:style-name="P20">III. 2. c) Déterminer graphiquement le temps <text:span text:style-name="T3">t</text:span> au bout duquel les hauteurs de pétrole des deux réservoirs A et B sont égales. Lire ensuite graphiquement la hauteur commune de pétrole dans les deux réservoirs à cet instant <text:span text:style-name="T3">t</text:span>. On fera apparaître les tracés sur le graphique.</text:p>
      <text:p text:style-name="P20">III. 2. d) Sachant que le réservoir B est un cylindre de rayon 50 dm, calculez le volume de pétrole dans le réservoir B à l'instant <text:span text:style-name="T3">t</text:span> ; on exprimera ce volume en litres.</text:p>
      <text:p text:style-name="P14"><draw:frame text:anchor-type="paragraph" draw:z-index="8" draw:style-name="gr14" draw:text-style-name="P45" svg:width="1.207cm" svg:height="1.237cm" svg:x="0.527cm" svg:y="24.379cm"><draw:text-box><text:p text:style-name="P44"><text:span text:style-name="T18">0</text:span></text:p></draw:text-box></draw:frame><draw:g text:anchor-type="paragraph" draw:z-index="10" draw:style-name="gr15"><draw:g draw:style-name="gr2"><draw:line draw:style-name="gr16" draw:text-style-name="P46" svg:x1="0.282cm" svg:y1="0cm" svg:x2="18.282cm" svg:y2="0cm"><text:p/></draw:line><draw:line draw:style-name="gr16" draw:text-style-name="P46" svg:x1="0.282cm" svg:y1="25cm" svg:x2="18.282cm" svg:y2="25cm"><text:p/></draw:line><draw:line draw:style-name="gr16" draw:text-style-name="P46" svg:x1="0.282cm" svg:y1="0cm" svg:x2="0.282cm" svg:y2="25cm"><text:p/></draw:line><draw:line draw:style-name="gr16" draw:text-style-name="P46" svg:x1="18.281cm" svg:y1="0cm" svg:x2="18.281cm" svg:y2="25cm"><text:p/></draw:line><draw:line draw:style-name="gr17" draw:text-style-name="P46" svg:x1="0.782cm" svg:y1="0.5cm" svg:x2="0.782cm" svg:y2="24.5cm"><text:p/></draw:line><draw:line draw:style-name="gr18" draw:text-style-name="P46" svg:x1="0.881cm" svg:y1="0.5cm" svg:x2="0.881cm" svg:y2="24.5cm"><text:p/></draw:line><draw:line draw:style-name="gr18" draw:text-style-name="P46" svg:x1="0.981cm" svg:y1="0.5cm" svg:x2="0.981cm" svg:y2="24.5cm"><text:p/></draw:line><draw:line draw:style-name="gr18" draw:text-style-name="P46" svg:x1="1.081cm" svg:y1="0.5cm" svg:x2="1.081cm" svg:y2="24.5cm"><text:p/></draw:line><draw:line draw:style-name="gr18" draw:text-style-name="P46" svg:x1="1.181cm" svg:y1="0.5cm" svg:x2="1.181cm" svg:y2="24.5cm"><text:p/></draw:line><draw:line draw:style-name="gr19" draw:text-style-name="P46" svg:x1="1.28cm" svg:y1="0.5cm" svg:x2="1.28cm" svg:y2="24.5cm"><text:p/></draw:line><draw:line draw:style-name="gr18" draw:text-style-name="P46" svg:x1="1.381cm" svg:y1="0.5cm" svg:x2="1.381cm" svg:y2="24.5cm"><text:p/></draw:line><draw:line draw:style-name="gr18" draw:text-style-name="P46" svg:x1="1.48cm" svg:y1="0.5cm" svg:x2="1.48cm" svg:y2="24.5cm"><text:p/></draw:line><draw:line draw:style-name="gr18" draw:text-style-name="P46" svg:x1="1.582cm" svg:y1="0.5cm" svg:x2="1.582cm" svg:y2="24.5cm"><text:p/></draw:line><draw:line draw:style-name="gr18" draw:text-style-name="P46" svg:x1="1.681cm" svg:y1="0.5cm" svg:x2="1.681cm" svg:y2="24.5cm"><text:p/></draw:line><draw:line draw:style-name="gr17" draw:text-style-name="P46" svg:x1="1.78cm" svg:y1="0.5cm" svg:x2="1.78cm" svg:y2="24.5cm"><text:p/></draw:line><draw:line draw:style-name="gr18" draw:text-style-name="P46" svg:x1="1.882cm" svg:y1="0.5cm" svg:x2="1.882cm" svg:y2="24.5cm"><text:p/></draw:line><draw:line draw:style-name="gr18" draw:text-style-name="P46" svg:x1="1.981cm" svg:y1="0.5cm" svg:x2="1.981cm" svg:y2="24.5cm"><text:p/></draw:line><draw:line draw:style-name="gr18" draw:text-style-name="P46" svg:x1="2.082cm" svg:y1="0.5cm" svg:x2="2.082cm" svg:y2="24.5cm"><text:p/></draw:line><draw:line draw:style-name="gr18" draw:text-style-name="P46" svg:x1="2.181cm" svg:y1="0.5cm" svg:x2="2.181cm" svg:y2="24.5cm"><text:p/></draw:line><draw:line draw:style-name="gr19" draw:text-style-name="P46" svg:x1="2.281cm" svg:y1="0.5cm" svg:x2="2.281cm" svg:y2="24.5cm"><text:p/></draw:line><draw:line draw:style-name="gr18" draw:text-style-name="P46" svg:x1="2.381cm" svg:y1="0.5cm" svg:x2="2.381cm" svg:y2="24.5cm"><text:p/></draw:line><draw:line draw:style-name="gr18" draw:text-style-name="P46" svg:x1="2.481cm" svg:y1="0.5cm" svg:x2="2.481cm" svg:y2="24.5cm"><text:p/></draw:line><draw:line draw:style-name="gr18" draw:text-style-name="P46" svg:x1="2.58cm" svg:y1="0.5cm" svg:x2="2.58cm" svg:y2="24.5cm"><text:p/></draw:line><draw:line draw:style-name="gr18" draw:text-style-name="P46" svg:x1="2.681cm" svg:y1="0.5cm" svg:x2="2.681cm" svg:y2="24.5cm"><text:p/></draw:line><draw:line draw:style-name="gr17" draw:text-style-name="P46" svg:x1="2.78cm" svg:y1="0.5cm" svg:x2="2.78cm" svg:y2="24.5cm"><text:p/></draw:line><draw:line draw:style-name="gr18" draw:text-style-name="P46" svg:x1="2.882cm" svg:y1="0.5cm" svg:x2="2.882cm" svg:y2="24.5cm"><text:p/></draw:line><draw:line draw:style-name="gr18" draw:text-style-name="P46" svg:x1="2.981cm" svg:y1="0.5cm" svg:x2="2.981cm" svg:y2="24.5cm"><text:p/></draw:line><draw:line draw:style-name="gr18" draw:text-style-name="P46" svg:x1="3.08cm" svg:y1="0.5cm" svg:x2="3.08cm" svg:y2="24.5cm"><text:p/></draw:line><draw:line draw:style-name="gr18" draw:text-style-name="P46" svg:x1="3.182cm" svg:y1="0.5cm" svg:x2="3.182cm" svg:y2="24.5cm"><text:p/></draw:line><draw:line draw:style-name="gr19" draw:text-style-name="P46" svg:x1="3.281cm" svg:y1="0.5cm" svg:x2="3.281cm" svg:y2="24.5cm"><text:p/></draw:line><draw:line draw:style-name="gr18" draw:text-style-name="P46" svg:x1="3.382cm" svg:y1="0.5cm" svg:x2="3.382cm" svg:y2="24.5cm"><text:p/></draw:line><draw:line draw:style-name="gr18" draw:text-style-name="P46" svg:x1="3.481cm" svg:y1="0.5cm" svg:x2="3.481cm" svg:y2="24.5cm"><text:p/></draw:line><draw:line draw:style-name="gr18" draw:text-style-name="P46" svg:x1="3.581cm" svg:y1="0.5cm" svg:x2="3.581cm" svg:y2="24.5cm"><text:p/></draw:line><draw:line draw:style-name="gr18" draw:text-style-name="P46" svg:x1="3.681cm" svg:y1="0.5cm" svg:x2="3.681cm" svg:y2="24.5cm"><text:p/></draw:line><draw:line draw:style-name="gr17" draw:text-style-name="P46" svg:x1="3.781cm" svg:y1="0.5cm" svg:x2="3.781cm" svg:y2="24.5cm"><text:p/></draw:line><draw:line draw:style-name="gr18" draw:text-style-name="P46" svg:x1="3.88cm" svg:y1="0.5cm" svg:x2="3.88cm" svg:y2="24.5cm"><text:p/></draw:line><draw:line draw:style-name="gr18" draw:text-style-name="P46" svg:x1="3.981cm" svg:y1="0.5cm" svg:x2="3.981cm" svg:y2="24.5cm"><text:p/></draw:line><draw:line draw:style-name="gr18" draw:text-style-name="P46" svg:x1="4.08cm" svg:y1="0.5cm" svg:x2="4.08cm" svg:y2="24.5cm"><text:p/></draw:line><draw:line draw:style-name="gr18" draw:text-style-name="P46" svg:x1="4.182cm" svg:y1="0.5cm" svg:x2="4.182cm" svg:y2="24.5cm"><text:p/></draw:line><draw:line draw:style-name="gr19" draw:text-style-name="P46" svg:x1="4.281cm" svg:y1="0.5cm" svg:x2="4.281cm" svg:y2="24.5cm"><text:p/></draw:line><draw:line draw:style-name="gr18" draw:text-style-name="P46" svg:x1="4.38cm" svg:y1="0.5cm" svg:x2="4.38cm" svg:y2="24.5cm"><text:p/></draw:line><draw:line draw:style-name="gr18" draw:text-style-name="P46" svg:x1="4.482cm" svg:y1="0.5cm" svg:x2="4.482cm" svg:y2="24.5cm"><text:p/></draw:line><draw:line draw:style-name="gr18" draw:text-style-name="P46" svg:x1="4.581cm" svg:y1="0.5cm" svg:x2="4.581cm" svg:y2="24.5cm"><text:p/></draw:line><draw:line draw:style-name="gr18" draw:text-style-name="P46" svg:x1="4.682cm" svg:y1="0.5cm" svg:x2="4.682cm" svg:y2="24.5cm"><text:p/></draw:line><draw:line draw:style-name="gr17" draw:text-style-name="P46" svg:x1="4.781cm" svg:y1="0.5cm" svg:x2="4.781cm" svg:y2="24.5cm"><text:p/></draw:line><draw:line draw:style-name="gr18" draw:text-style-name="P46" svg:x1="4.88cm" svg:y1="0.5cm" svg:x2="4.88cm" svg:y2="24.5cm"><text:p/></draw:line><draw:line draw:style-name="gr18" draw:text-style-name="P46" svg:x1="4.981cm" svg:y1="0.5cm" svg:x2="4.981cm" svg:y2="24.5cm"><text:p/></draw:line><draw:line draw:style-name="gr18" draw:text-style-name="P46" svg:x1="5.081cm" svg:y1="0.5cm" svg:x2="5.081cm" svg:y2="24.5cm"><text:p/></draw:line><draw:line draw:style-name="gr18" draw:text-style-name="P46" svg:x1="5.18cm" svg:y1="0.5cm" svg:x2="5.18cm" svg:y2="24.5cm"><text:p/></draw:line><draw:line draw:style-name="gr19" draw:text-style-name="P46" svg:x1="5.281cm" svg:y1="0.5cm" svg:x2="5.281cm" svg:y2="24.5cm"><text:p/></draw:line><draw:line draw:style-name="gr18" draw:text-style-name="P46" svg:x1="5.38cm" svg:y1="0.5cm" svg:x2="5.38cm" svg:y2="24.5cm"><text:p/></draw:line><draw:line draw:style-name="gr18" draw:text-style-name="P46" svg:x1="5.482cm" svg:y1="0.5cm" svg:x2="5.482cm" svg:y2="24.5cm"><text:p/></draw:line><draw:line draw:style-name="gr18" draw:text-style-name="P46" svg:x1="5.581cm" svg:y1="0.5cm" svg:x2="5.581cm" svg:y2="24.5cm"><text:p/></draw:line><draw:line draw:style-name="gr18" draw:text-style-name="P46" svg:x1="5.682cm" svg:y1="0.5cm" svg:x2="5.682cm" svg:y2="24.5cm"><text:p/></draw:line><draw:line draw:style-name="gr17" draw:text-style-name="P46" svg:x1="5.781cm" svg:y1="0.5cm" svg:x2="5.781cm" svg:y2="24.5cm"><text:p/></draw:line><draw:line draw:style-name="gr18" draw:text-style-name="P46" svg:x1="5.881cm" svg:y1="0.5cm" svg:x2="5.881cm" svg:y2="24.5cm"><text:p/></draw:line><draw:line draw:style-name="gr18" draw:text-style-name="P46" svg:x1="5.982cm" svg:y1="0.5cm" svg:x2="5.982cm" svg:y2="24.5cm"><text:p/></draw:line><draw:line draw:style-name="gr18" draw:text-style-name="P46" svg:x1="6.081cm" svg:y1="0.5cm" svg:x2="6.081cm" svg:y2="24.5cm"><text:p/></draw:line><draw:line draw:style-name="gr18" draw:text-style-name="P46" svg:x1="6.18cm" svg:y1="0.5cm" svg:x2="6.18cm" svg:y2="24.5cm"><text:p/></draw:line><draw:line draw:style-name="gr19" draw:text-style-name="P46" svg:x1="6.281cm" svg:y1="0.5cm" svg:x2="6.281cm" svg:y2="24.5cm"><text:p/></draw:line><draw:line draw:style-name="gr18" draw:text-style-name="P46" svg:x1="6.381cm" svg:y1="0.5cm" svg:x2="6.381cm" svg:y2="24.5cm"><text:p/></draw:line><draw:line draw:style-name="gr18" draw:text-style-name="P46" svg:x1="6.48cm" svg:y1="0.5cm" svg:x2="6.48cm" svg:y2="24.5cm"><text:p/></draw:line><draw:line draw:style-name="gr18" draw:text-style-name="P46" svg:x1="6.581cm" svg:y1="0.5cm" svg:x2="6.581cm" svg:y2="24.5cm"><text:p/></draw:line><draw:line draw:style-name="gr18" draw:text-style-name="P46" svg:x1="6.68cm" svg:y1="0.5cm" svg:x2="6.68cm" svg:y2="24.5cm"><text:p/></draw:line><draw:line draw:style-name="gr17" draw:text-style-name="P46" svg:x1="6.782cm" svg:y1="0.5cm" svg:x2="6.782cm" svg:y2="24.5cm"><text:p/></draw:line><draw:line draw:style-name="gr18" draw:text-style-name="P46" svg:x1="6.881cm" svg:y1="0.5cm" svg:x2="6.881cm" svg:y2="24.5cm"><text:p/></draw:line><draw:line draw:style-name="gr18" draw:text-style-name="P46" svg:x1="6.982cm" svg:y1="0.5cm" svg:x2="6.982cm" svg:y2="24.5cm"><text:p/></draw:line><draw:line draw:style-name="gr18" draw:text-style-name="P46" svg:x1="7.081cm" svg:y1="0.5cm" svg:x2="7.081cm" svg:y2="24.5cm"><text:p/></draw:line><draw:line draw:style-name="gr18" draw:text-style-name="P46" svg:x1="7.181cm" svg:y1="0.5cm" svg:x2="7.181cm" svg:y2="24.5cm"><text:p/></draw:line><draw:line draw:style-name="gr19" draw:text-style-name="P46" svg:x1="7.282cm" svg:y1="0.5cm" svg:x2="7.282cm" svg:y2="24.5cm"><text:p/></draw:line><draw:line draw:style-name="gr18" draw:text-style-name="P46" svg:x1="7.381cm" svg:y1="0.5cm" svg:x2="7.381cm" svg:y2="24.5cm"><text:p/></draw:line><draw:line draw:style-name="gr18" draw:text-style-name="P46" svg:x1="7.48cm" svg:y1="0.5cm" svg:x2="7.48cm" svg:y2="24.5cm"><text:p/></draw:line><draw:line draw:style-name="gr18" draw:text-style-name="P46" svg:x1="7.581cm" svg:y1="0.5cm" svg:x2="7.581cm" svg:y2="24.5cm"><text:p/></draw:line><draw:line draw:style-name="gr18" draw:text-style-name="P46" svg:x1="7.681cm" svg:y1="0.5cm" svg:x2="7.681cm" svg:y2="24.5cm"><text:p/></draw:line><draw:line draw:style-name="gr17" draw:text-style-name="P46" svg:x1="7.78cm" svg:y1="0.5cm" svg:x2="7.78cm" svg:y2="24.5cm"><text:p/></draw:line><draw:line draw:style-name="gr18" draw:text-style-name="P46" svg:x1="7.881cm" svg:y1="0.5cm" svg:x2="7.881cm" svg:y2="24.5cm"><text:p/></draw:line><draw:line draw:style-name="gr18" draw:text-style-name="P46" svg:x1="7.98cm" svg:y1="0.5cm" svg:x2="7.98cm" svg:y2="24.5cm"><text:p/></draw:line><draw:line draw:style-name="gr18" draw:text-style-name="P46" svg:x1="8.082cm" svg:y1="0.5cm" svg:x2="8.082cm" svg:y2="24.5cm"><text:p/></draw:line><draw:line draw:style-name="gr18" draw:text-style-name="P46" svg:x1="8.181cm" svg:y1="0.5cm" svg:x2="8.181cm" svg:y2="24.5cm"><text:p/></draw:line><draw:line draw:style-name="gr19" draw:text-style-name="P46" svg:x1="8.282cm" svg:y1="0.5cm" svg:x2="8.282cm" svg:y2="24.5cm"><text:p/></draw:line><draw:line draw:style-name="gr18" draw:text-style-name="P46" svg:x1="8.381cm" svg:y1="0.5cm" svg:x2="8.381cm" svg:y2="24.5cm"><text:p/></draw:line><draw:line draw:style-name="gr18" draw:text-style-name="P46" svg:x1="8.481cm" svg:y1="0.5cm" svg:x2="8.481cm" svg:y2="24.5cm"><text:p/></draw:line><draw:line draw:style-name="gr18" draw:text-style-name="P46" svg:x1="8.582cm" svg:y1="0.5cm" svg:x2="8.582cm" svg:y2="24.5cm"><text:p/></draw:line><draw:line draw:style-name="gr18" draw:text-style-name="P46" svg:x1="8.681cm" svg:y1="0.5cm" svg:x2="8.681cm" svg:y2="24.5cm"><text:p/></draw:line><draw:line draw:style-name="gr17" draw:text-style-name="P46" svg:x1="8.78cm" svg:y1="0.5cm" svg:x2="8.78cm" svg:y2="24.5cm"><text:p/></draw:line><draw:line draw:style-name="gr18" draw:text-style-name="P46" svg:x1="8.881cm" svg:y1="0.5cm" svg:x2="8.881cm" svg:y2="24.5cm"><text:p/></draw:line><draw:line draw:style-name="gr18" draw:text-style-name="P46" svg:x1="8.981cm" svg:y1="0.5cm" svg:x2="8.981cm" svg:y2="24.5cm"><text:p/></draw:line><draw:line draw:style-name="gr18" draw:text-style-name="P46" svg:x1="9.08cm" svg:y1="0.5cm" svg:x2="9.08cm" svg:y2="24.5cm"><text:p/></draw:line><draw:line draw:style-name="gr18" draw:text-style-name="P46" svg:x1="9.181cm" svg:y1="0.5cm" svg:x2="9.181cm" svg:y2="24.5cm"><text:p/></draw:line><draw:line draw:style-name="gr19" draw:text-style-name="P46" svg:x1="9.28cm" svg:y1="0.5cm" svg:x2="9.28cm" svg:y2="24.5cm"><text:p/></draw:line><draw:line draw:style-name="gr18" draw:text-style-name="P46" svg:x1="9.382cm" svg:y1="0.5cm" svg:x2="9.382cm" svg:y2="24.5cm"><text:p/></draw:line><draw:line draw:style-name="gr18" draw:text-style-name="P46" svg:x1="9.481cm" svg:y1="0.5cm" svg:x2="9.481cm" svg:y2="24.5cm"><text:p/></draw:line><draw:line draw:style-name="gr18" draw:text-style-name="P46" svg:x1="9.582cm" svg:y1="0.5cm" svg:x2="9.582cm" svg:y2="24.5cm"><text:p/></draw:line><draw:line draw:style-name="gr18" draw:text-style-name="P46" svg:x1="9.681cm" svg:y1="0.5cm" svg:x2="9.681cm" svg:y2="24.5cm"><text:p/></draw:line><draw:line draw:style-name="gr17" draw:text-style-name="P46" svg:x1="9.781cm" svg:y1="0.5cm" svg:x2="9.781cm" svg:y2="24.5cm"><text:p/></draw:line><draw:line draw:style-name="gr18" draw:text-style-name="P46" svg:x1="9.882cm" svg:y1="0.5cm" svg:x2="9.882cm" svg:y2="24.5cm"><text:p/></draw:line><draw:line draw:style-name="gr18" draw:text-style-name="P46" svg:x1="9.981cm" svg:y1="0.5cm" svg:x2="9.981cm" svg:y2="24.5cm"><text:p/></draw:line><draw:line draw:style-name="gr18" draw:text-style-name="P46" svg:x1="10.08cm" svg:y1="0.5cm" svg:x2="10.08cm" svg:y2="24.5cm"><text:p/></draw:line><draw:line draw:style-name="gr18" draw:text-style-name="P46" svg:x1="10.181cm" svg:y1="0.5cm" svg:x2="10.181cm" svg:y2="24.5cm"><text:p/></draw:line><draw:line draw:style-name="gr19" draw:text-style-name="P46" svg:x1="10.281cm" svg:y1="0.5cm" svg:x2="10.281cm" svg:y2="24.5cm"><text:p/></draw:line><draw:line draw:style-name="gr18" draw:text-style-name="P46" svg:x1="10.382cm" svg:y1="0.5cm" svg:x2="10.382cm" svg:y2="24.5cm"><text:p/></draw:line><draw:line draw:style-name="gr18" draw:text-style-name="P46" svg:x1="10.481cm" svg:y1="0.5cm" svg:x2="10.481cm" svg:y2="24.5cm"><text:p/></draw:line><draw:line draw:style-name="gr18" draw:text-style-name="P46" svg:x1="10.58cm" svg:y1="0.5cm" svg:x2="10.58cm" svg:y2="24.5cm"><text:p/></draw:line><draw:line draw:style-name="gr18" draw:text-style-name="P46" svg:x1="10.682cm" svg:y1="0.5cm" svg:x2="10.682cm" svg:y2="24.5cm"><text:p/></draw:line><draw:line draw:style-name="gr17" draw:text-style-name="P46" svg:x1="10.781cm" svg:y1="0.5cm" svg:x2="10.781cm" svg:y2="24.5cm"><text:p/></draw:line><draw:line draw:style-name="gr18" draw:text-style-name="P46" svg:x1="10.882cm" svg:y1="0.5cm" svg:x2="10.882cm" svg:y2="24.5cm"><text:p/></draw:line><draw:line draw:style-name="gr18" draw:text-style-name="P46" svg:x1="10.981cm" svg:y1="0.5cm" svg:x2="10.981cm" svg:y2="24.5cm"><text:p/></draw:line><draw:line draw:style-name="gr18" draw:text-style-name="P46" svg:x1="11.081cm" svg:y1="0.5cm" svg:x2="11.081cm" svg:y2="24.5cm"><text:p/></draw:line><draw:line draw:style-name="gr18" draw:text-style-name="P46" svg:x1="11.182cm" svg:y1="0.5cm" svg:x2="11.182cm" svg:y2="24.5cm"><text:p/></draw:line><draw:line draw:style-name="gr19" draw:text-style-name="P46" svg:x1="11.281cm" svg:y1="0.5cm" svg:x2="11.281cm" svg:y2="24.5cm"><text:p/></draw:line><draw:line draw:style-name="gr18" draw:text-style-name="P46" svg:x1="11.38cm" svg:y1="0.5cm" svg:x2="11.38cm" svg:y2="24.5cm"><text:p/></draw:line><draw:line draw:style-name="gr18" draw:text-style-name="P46" svg:x1="11.481cm" svg:y1="0.5cm" svg:x2="11.481cm" svg:y2="24.5cm"><text:p/></draw:line><draw:line draw:style-name="gr18" draw:text-style-name="P46" svg:x1="11.581cm" svg:y1="0.5cm" svg:x2="11.581cm" svg:y2="24.5cm"><text:p/></draw:line><draw:line draw:style-name="gr18" draw:text-style-name="P46" svg:x1="11.682cm" svg:y1="0.5cm" svg:x2="11.682cm" svg:y2="24.5cm"><text:p/></draw:line><draw:line draw:style-name="gr17" draw:text-style-name="P46" svg:x1="11.781cm" svg:y1="0.5cm" svg:x2="11.781cm" svg:y2="24.5cm"><text:p/></draw:line><draw:line draw:style-name="gr18" draw:text-style-name="P46" svg:x1="11.88cm" svg:y1="0.5cm" svg:x2="11.88cm" svg:y2="24.5cm"><text:p/></draw:line><draw:line draw:style-name="gr18" draw:text-style-name="P46" svg:x1="11.982cm" svg:y1="0.5cm" svg:x2="11.982cm" svg:y2="24.5cm"><text:p/></draw:line><draw:line draw:style-name="gr18" draw:text-style-name="P46" svg:x1="12.081cm" svg:y1="0.5cm" svg:x2="12.081cm" svg:y2="24.5cm"><text:p/></draw:line><draw:line draw:style-name="gr18" draw:text-style-name="P46" svg:x1="12.182cm" svg:y1="0.5cm" svg:x2="12.182cm" svg:y2="24.5cm"><text:p/></draw:line><draw:line draw:style-name="gr19" draw:text-style-name="P46" svg:x1="12.281cm" svg:y1="0.5cm" svg:x2="12.281cm" svg:y2="24.5cm"><text:p/></draw:line><draw:line draw:style-name="gr18" draw:text-style-name="P46" svg:x1="12.381cm" svg:y1="0.5cm" svg:x2="12.381cm" svg:y2="24.5cm"><text:p/></draw:line><draw:line draw:style-name="gr18" draw:text-style-name="P46" svg:x1="12.482cm" svg:y1="0.5cm" svg:x2="12.482cm" svg:y2="24.5cm"><text:p/></draw:line><draw:line draw:style-name="gr18" draw:text-style-name="P46" svg:x1="12.581cm" svg:y1="0.5cm" svg:x2="12.581cm" svg:y2="24.5cm"><text:p/></draw:line><draw:line draw:style-name="gr18" draw:text-style-name="P46" svg:x1="12.68cm" svg:y1="0.5cm" svg:x2="12.68cm" svg:y2="24.5cm"><text:p/></draw:line><draw:line draw:style-name="gr17" draw:text-style-name="P46" svg:x1="12.781cm" svg:y1="0.5cm" svg:x2="12.781cm" svg:y2="24.5cm"><text:p/></draw:line><draw:line draw:style-name="gr18" draw:text-style-name="P46" svg:x1="12.88cm" svg:y1="0.5cm" svg:x2="12.88cm" svg:y2="24.5cm"><text:p/></draw:line><draw:line draw:style-name="gr18" draw:text-style-name="P46" svg:x1="12.982cm" svg:y1="0.5cm" svg:x2="12.982cm" svg:y2="24.5cm"><text:p/></draw:line><draw:line draw:style-name="gr18" draw:text-style-name="P46" svg:x1="13.081cm" svg:y1="0.5cm" svg:x2="13.081cm" svg:y2="24.5cm"><text:p/></draw:line><draw:line draw:style-name="gr18" draw:text-style-name="P46" svg:x1="13.18cm" svg:y1="0.5cm" svg:x2="13.18cm" svg:y2="24.5cm"><text:p/></draw:line><draw:line draw:style-name="gr19" draw:text-style-name="P46" svg:x1="13.282cm" svg:y1="0.5cm" svg:x2="13.282cm" svg:y2="24.5cm"><text:p/></draw:line><draw:line draw:style-name="gr18" draw:text-style-name="P46" svg:x1="13.381cm" svg:y1="0.5cm" svg:x2="13.381cm" svg:y2="24.5cm"><text:p/></draw:line><draw:line draw:style-name="gr18" draw:text-style-name="P46" svg:x1="13.482cm" svg:y1="0.5cm" svg:x2="13.482cm" svg:y2="24.5cm"><text:p/></draw:line><draw:line draw:style-name="gr18" draw:text-style-name="P46" svg:x1="13.581cm" svg:y1="0.5cm" svg:x2="13.581cm" svg:y2="24.5cm"><text:p/></draw:line><draw:line draw:style-name="gr18" draw:text-style-name="P46" svg:x1="13.681cm" svg:y1="0.5cm" svg:x2="13.681cm" svg:y2="24.5cm"><text:p/></draw:line><draw:line draw:style-name="gr17" draw:text-style-name="P46" svg:x1="13.781cm" svg:y1="0.5cm" svg:x2="13.781cm" svg:y2="24.5cm"><text:p/></draw:line><draw:line draw:style-name="gr18" draw:text-style-name="P46" svg:x1="13.881cm" svg:y1="0.5cm" svg:x2="13.881cm" svg:y2="24.5cm"><text:p/></draw:line><draw:line draw:style-name="gr18" draw:text-style-name="P46" svg:x1="13.98cm" svg:y1="0.5cm" svg:x2="13.98cm" svg:y2="24.5cm"><text:p/></draw:line><draw:line draw:style-name="gr18" draw:text-style-name="P46" svg:x1="14.081cm" svg:y1="0.5cm" svg:x2="14.081cm" svg:y2="24.5cm"><text:p/></draw:line><draw:line draw:style-name="gr18" draw:text-style-name="P46" svg:x1="14.18cm" svg:y1="0.5cm" svg:x2="14.18cm" svg:y2="24.5cm"><text:p/></draw:line><draw:line draw:style-name="gr19" draw:text-style-name="P46" svg:x1="14.282cm" svg:y1="0.5cm" svg:x2="14.282cm" svg:y2="24.5cm"><text:p/></draw:line><draw:line draw:style-name="gr18" draw:text-style-name="P46" svg:x1="14.381cm" svg:y1="0.5cm" svg:x2="14.381cm" svg:y2="24.5cm"><text:p/></draw:line><draw:line draw:style-name="gr18" draw:text-style-name="P46" svg:x1="14.48cm" svg:y1="0.5cm" svg:x2="14.48cm" svg:y2="24.5cm"><text:p/></draw:line><draw:line draw:style-name="gr18" draw:text-style-name="P46" svg:x1="14.582cm" svg:y1="0.5cm" svg:x2="14.582cm" svg:y2="24.5cm"><text:p/></draw:line><draw:line draw:style-name="gr18" draw:text-style-name="P46" svg:x1="14.681cm" svg:y1="0.5cm" svg:x2="14.681cm" svg:y2="24.5cm"><text:p/></draw:line><draw:line draw:style-name="gr17" draw:text-style-name="P46" svg:x1="14.782cm" svg:y1="0.5cm" svg:x2="14.782cm" svg:y2="24.5cm"><text:p/></draw:line><draw:line draw:style-name="gr18" draw:text-style-name="P46" svg:x1="14.881cm" svg:y1="0.5cm" svg:x2="14.881cm" svg:y2="24.5cm"><text:p/></draw:line><draw:line draw:style-name="gr18" draw:text-style-name="P46" svg:x1="14.981cm" svg:y1="0.5cm" svg:x2="14.981cm" svg:y2="24.5cm"><text:p/></draw:line><draw:line draw:style-name="gr18" draw:text-style-name="P46" svg:x1="15.081cm" svg:y1="0.5cm" svg:x2="15.081cm" svg:y2="24.5cm"><text:p/></draw:line><draw:line draw:style-name="gr18" draw:text-style-name="P46" svg:x1="15.181cm" svg:y1="0.5cm" svg:x2="15.181cm" svg:y2="24.5cm"><text:p/></draw:line><draw:line draw:style-name="gr19" draw:text-style-name="P46" svg:x1="15.28cm" svg:y1="0.5cm" svg:x2="15.28cm" svg:y2="24.5cm"><text:p/></draw:line><draw:line draw:style-name="gr18" draw:text-style-name="P46" svg:x1="15.381cm" svg:y1="0.5cm" svg:x2="15.381cm" svg:y2="24.5cm"><text:p/></draw:line><draw:line draw:style-name="gr18" draw:text-style-name="P46" svg:x1="15.48cm" svg:y1="0.5cm" svg:x2="15.48cm" svg:y2="24.5cm"><text:p/></draw:line><draw:line draw:style-name="gr18" draw:text-style-name="P46" svg:x1="15.582cm" svg:y1="0.5cm" svg:x2="15.582cm" svg:y2="24.5cm"><text:p/></draw:line><draw:line draw:style-name="gr18" draw:text-style-name="P46" svg:x1="15.681cm" svg:y1="0.5cm" svg:x2="15.681cm" svg:y2="24.5cm"><text:p/></draw:line><draw:line draw:style-name="gr17" draw:text-style-name="P46" svg:x1="15.78cm" svg:y1="0.5cm" svg:x2="15.78cm" svg:y2="24.5cm"><text:p/></draw:line><draw:line draw:style-name="gr18" draw:text-style-name="P46" svg:x1="15.882cm" svg:y1="0.5cm" svg:x2="15.882cm" svg:y2="24.5cm"><text:p/></draw:line><draw:line draw:style-name="gr18" draw:text-style-name="P46" svg:x1="15.981cm" svg:y1="0.5cm" svg:x2="15.981cm" svg:y2="24.5cm"><text:p/></draw:line><draw:line draw:style-name="gr18" draw:text-style-name="P46" svg:x1="16.082cm" svg:y1="0.5cm" svg:x2="16.082cm" svg:y2="24.5cm"><text:p/></draw:line><draw:line draw:style-name="gr18" draw:text-style-name="P46" svg:x1="16.181cm" svg:y1="0.5cm" svg:x2="16.181cm" svg:y2="24.5cm"><text:p/></draw:line><draw:line draw:style-name="gr19" draw:text-style-name="P46" svg:x1="16.281cm" svg:y1="0.5cm" svg:x2="16.281cm" svg:y2="24.5cm"><text:p/></draw:line><draw:line draw:style-name="gr18" draw:text-style-name="P46" svg:x1="16.381cm" svg:y1="0.5cm" svg:x2="16.381cm" svg:y2="24.5cm"><text:p/></draw:line><draw:line draw:style-name="gr18" draw:text-style-name="P46" svg:x1="16.481cm" svg:y1="0.5cm" svg:x2="16.481cm" svg:y2="24.5cm"><text:p/></draw:line><draw:line draw:style-name="gr18" draw:text-style-name="P46" svg:x1="16.58cm" svg:y1="0.5cm" svg:x2="16.58cm" svg:y2="24.5cm"><text:p/></draw:line><draw:line draw:style-name="gr18" draw:text-style-name="P46" svg:x1="16.681cm" svg:y1="0.5cm" svg:x2="16.681cm" svg:y2="24.5cm"><text:p/></draw:line><draw:line draw:style-name="gr17" draw:text-style-name="P46" svg:x1="16.78cm" svg:y1="0.5cm" svg:x2="16.78cm" svg:y2="24.5cm"><text:p/></draw:line><draw:line draw:style-name="gr18" draw:text-style-name="P46" svg:x1="16.882cm" svg:y1="0.5cm" svg:x2="16.882cm" svg:y2="24.5cm"><text:p/></draw:line><draw:line draw:style-name="gr18" draw:text-style-name="P46" svg:x1="16.981cm" svg:y1="0.5cm" svg:x2="16.981cm" svg:y2="24.5cm"><text:p/></draw:line><draw:line draw:style-name="gr18" draw:text-style-name="P46" svg:x1="17.08cm" svg:y1="0.5cm" svg:x2="17.08cm" svg:y2="24.5cm"><text:p/></draw:line><draw:line draw:style-name="gr18" draw:text-style-name="P46" svg:x1="17.182cm" svg:y1="0.5cm" svg:x2="17.182cm" svg:y2="24.5cm"><text:p/></draw:line><draw:line draw:style-name="gr19" draw:text-style-name="P46" svg:x1="17.281cm" svg:y1="0.5cm" svg:x2="17.281cm" svg:y2="24.5cm"><text:p/></draw:line><draw:line draw:style-name="gr18" draw:text-style-name="P46" svg:x1="17.382cm" svg:y1="0.5cm" svg:x2="17.382cm" svg:y2="24.5cm"><text:p/></draw:line><draw:line draw:style-name="gr18" draw:text-style-name="P46" svg:x1="17.481cm" svg:y1="0.5cm" svg:x2="17.481cm" svg:y2="24.5cm"><text:p/></draw:line><draw:line draw:style-name="gr18" draw:text-style-name="P46" svg:x1="17.58cm" svg:y1="0.5cm" svg:x2="17.58cm" svg:y2="24.5cm"><text:p/></draw:line><draw:line draw:style-name="gr18" draw:text-style-name="P46" svg:x1="17.681cm" svg:y1="0.5cm" svg:x2="17.681cm" svg:y2="24.5cm"><text:p/></draw:line><draw:line draw:style-name="gr17" draw:text-style-name="P46" svg:x1="17.781cm" svg:y1="0.5cm" svg:x2="17.781cm" svg:y2="24.5cm"><text:p/></draw:line><draw:line draw:style-name="gr17" draw:text-style-name="P46" svg:x1="0.782cm" svg:y1="0.5cm" svg:x2="17.782cm" svg:y2="0.5cm"><text:p/></draw:line><draw:line draw:style-name="gr18" draw:text-style-name="P46" svg:x1="0.782cm" svg:y1="0.6cm" svg:x2="17.782cm" svg:y2="0.6cm"><text:p/></draw:line><draw:line draw:style-name="gr18" draw:text-style-name="P46" svg:x1="0.782cm" svg:y1="0.7cm" svg:x2="17.782cm" svg:y2="0.7cm"><text:p/></draw:line><draw:line draw:style-name="gr18" draw:text-style-name="P46" svg:x1="0.782cm" svg:y1="0.8cm" svg:x2="17.782cm" svg:y2="0.8cm"><text:p/></draw:line><draw:line draw:style-name="gr18" draw:text-style-name="P46" svg:x1="0.782cm" svg:y1="0.9cm" svg:x2="17.782cm" svg:y2="0.9cm"><text:p/></draw:line><draw:line draw:style-name="gr19" draw:text-style-name="P46" svg:x1="0.782cm" svg:y1="1cm" svg:x2="17.782cm" svg:y2="1cm"><text:p/></draw:line><draw:line draw:style-name="gr18" draw:text-style-name="P46" svg:x1="0.782cm" svg:y1="1.1cm" svg:x2="17.782cm" svg:y2="1.1cm"><text:p/></draw:line><draw:line draw:style-name="gr18" draw:text-style-name="P46" svg:x1="0.782cm" svg:y1="1.2cm" svg:x2="17.782cm" svg:y2="1.2cm"><text:p/></draw:line><draw:line draw:style-name="gr18" draw:text-style-name="P46" svg:x1="0.782cm" svg:y1="1.3cm" svg:x2="17.782cm" svg:y2="1.3cm"><text:p/></draw:line><draw:line draw:style-name="gr18" draw:text-style-name="P46" svg:x1="0.782cm" svg:y1="1.4cm" svg:x2="17.782cm" svg:y2="1.4cm"><text:p/></draw:line><draw:line draw:style-name="gr17" draw:text-style-name="P46" svg:x1="0.782cm" svg:y1="1.5cm" svg:x2="17.782cm" svg:y2="1.5cm"><text:p/></draw:line><draw:line draw:style-name="gr18" draw:text-style-name="P46" svg:x1="0.782cm" svg:y1="1.6cm" svg:x2="17.782cm" svg:y2="1.6cm"><text:p/></draw:line><draw:line draw:style-name="gr18" draw:text-style-name="P46" svg:x1="0.782cm" svg:y1="1.7cm" svg:x2="17.782cm" svg:y2="1.7cm"><text:p/></draw:line><draw:line draw:style-name="gr18" draw:text-style-name="P46" svg:x1="0.782cm" svg:y1="1.8cm" svg:x2="17.782cm" svg:y2="1.8cm"><text:p/></draw:line><draw:line draw:style-name="gr18" draw:text-style-name="P46" svg:x1="0.782cm" svg:y1="1.9cm" svg:x2="17.782cm" svg:y2="1.9cm"><text:p/></draw:line><draw:line draw:style-name="gr19" draw:text-style-name="P46" svg:x1="0.782cm" svg:y1="2cm" svg:x2="17.782cm" svg:y2="2cm"><text:p/></draw:line><draw:line draw:style-name="gr18" draw:text-style-name="P46" svg:x1="0.782cm" svg:y1="2.1cm" svg:x2="17.782cm" svg:y2="2.1cm"><text:p/></draw:line><draw:line draw:style-name="gr18" draw:text-style-name="P46" svg:x1="0.782cm" svg:y1="2.2cm" svg:x2="17.782cm" svg:y2="2.2cm"><text:p/></draw:line><draw:line draw:style-name="gr18" draw:text-style-name="P46" svg:x1="0.782cm" svg:y1="2.3cm" svg:x2="17.782cm" svg:y2="2.3cm"><text:p/></draw:line><draw:line draw:style-name="gr18" draw:text-style-name="P46" svg:x1="0.782cm" svg:y1="2.4cm" svg:x2="17.782cm" svg:y2="2.4cm"><text:p/></draw:line><draw:line draw:style-name="gr17" draw:text-style-name="P46" svg:x1="0.782cm" svg:y1="2.5cm" svg:x2="17.782cm" svg:y2="2.5cm"><text:p/></draw:line><draw:line draw:style-name="gr18" draw:text-style-name="P46" svg:x1="0.782cm" svg:y1="2.6cm" svg:x2="17.782cm" svg:y2="2.6cm"><text:p/></draw:line><draw:line draw:style-name="gr18" draw:text-style-name="P46" svg:x1="0.782cm" svg:y1="2.7cm" svg:x2="17.782cm" svg:y2="2.7cm"><text:p/></draw:line><draw:line draw:style-name="gr18" draw:text-style-name="P46" svg:x1="0.782cm" svg:y1="2.8cm" svg:x2="17.782cm" svg:y2="2.8cm"><text:p/></draw:line><draw:line draw:style-name="gr18" draw:text-style-name="P46" svg:x1="0.782cm" svg:y1="2.9cm" svg:x2="17.782cm" svg:y2="2.9cm"><text:p/></draw:line><draw:line draw:style-name="gr19" draw:text-style-name="P46" svg:x1="0.782cm" svg:y1="3cm" svg:x2="17.782cm" svg:y2="3cm"><text:p/></draw:line><draw:line draw:style-name="gr18" draw:text-style-name="P46" svg:x1="0.782cm" svg:y1="3.1cm" svg:x2="17.782cm" svg:y2="3.1cm"><text:p/></draw:line><draw:line draw:style-name="gr18" draw:text-style-name="P46" svg:x1="0.782cm" svg:y1="3.2cm" svg:x2="17.782cm" svg:y2="3.2cm"><text:p/></draw:line><draw:line draw:style-name="gr18" draw:text-style-name="P46" svg:x1="0.782cm" svg:y1="3.3cm" svg:x2="17.782cm" svg:y2="3.3cm"><text:p/></draw:line><draw:line draw:style-name="gr18" draw:text-style-name="P46" svg:x1="0.782cm" svg:y1="3.4cm" svg:x2="17.782cm" svg:y2="3.4cm"><text:p/></draw:line><draw:line draw:style-name="gr17" draw:text-style-name="P46" svg:x1="0.782cm" svg:y1="3.5cm" svg:x2="17.782cm" svg:y2="3.5cm"><text:p/></draw:line><draw:line draw:style-name="gr18" draw:text-style-name="P46" svg:x1="0.782cm" svg:y1="3.6cm" svg:x2="17.782cm" svg:y2="3.6cm"><text:p/></draw:line><draw:line draw:style-name="gr18" draw:text-style-name="P46" svg:x1="0.782cm" svg:y1="3.7cm" svg:x2="17.782cm" svg:y2="3.7cm"><text:p/></draw:line><draw:line draw:style-name="gr18" draw:text-style-name="P46" svg:x1="0.782cm" svg:y1="3.8cm" svg:x2="17.782cm" svg:y2="3.8cm"><text:p/></draw:line><draw:line draw:style-name="gr18" draw:text-style-name="P46" svg:x1="0.782cm" svg:y1="3.9cm" svg:x2="17.782cm" svg:y2="3.9cm"><text:p/></draw:line><draw:line draw:style-name="gr19" draw:text-style-name="P46" svg:x1="0.782cm" svg:y1="4cm" svg:x2="17.782cm" svg:y2="4cm"><text:p/></draw:line><draw:line draw:style-name="gr18" draw:text-style-name="P46" svg:x1="0.782cm" svg:y1="4.1cm" svg:x2="17.782cm" svg:y2="4.1cm"><text:p/></draw:line><draw:line draw:style-name="gr18" draw:text-style-name="P46" svg:x1="0.782cm" svg:y1="4.2cm" svg:x2="17.782cm" svg:y2="4.2cm"><text:p/></draw:line><draw:line draw:style-name="gr18" draw:text-style-name="P46" svg:x1="0.782cm" svg:y1="4.3cm" svg:x2="17.782cm" svg:y2="4.3cm"><text:p/></draw:line><draw:line draw:style-name="gr18" draw:text-style-name="P46" svg:x1="0.782cm" svg:y1="4.4cm" svg:x2="17.782cm" svg:y2="4.4cm"><text:p/></draw:line><draw:line draw:style-name="gr17" draw:text-style-name="P46" svg:x1="0.782cm" svg:y1="4.5cm" svg:x2="17.782cm" svg:y2="4.5cm"><text:p/></draw:line><draw:line draw:style-name="gr18" draw:text-style-name="P46" svg:x1="0.782cm" svg:y1="4.6cm" svg:x2="17.782cm" svg:y2="4.6cm"><text:p/></draw:line><draw:line draw:style-name="gr18" draw:text-style-name="P46" svg:x1="0.782cm" svg:y1="4.7cm" svg:x2="17.782cm" svg:y2="4.7cm"><text:p/></draw:line><draw:line draw:style-name="gr18" draw:text-style-name="P46" svg:x1="0.782cm" svg:y1="4.8cm" svg:x2="17.782cm" svg:y2="4.8cm"><text:p/></draw:line><draw:line draw:style-name="gr18" draw:text-style-name="P46" svg:x1="0.782cm" svg:y1="4.9cm" svg:x2="17.782cm" svg:y2="4.9cm"><text:p/></draw:line><draw:line draw:style-name="gr19" draw:text-style-name="P46" svg:x1="0.782cm" svg:y1="5cm" svg:x2="17.782cm" svg:y2="5cm"><text:p/></draw:line><draw:line draw:style-name="gr18" draw:text-style-name="P46" svg:x1="0.782cm" svg:y1="5.1cm" svg:x2="17.782cm" svg:y2="5.1cm"><text:p/></draw:line><draw:line draw:style-name="gr18" draw:text-style-name="P46" svg:x1="0.782cm" svg:y1="5.2cm" svg:x2="17.782cm" svg:y2="5.2cm"><text:p/></draw:line><draw:line draw:style-name="gr18" draw:text-style-name="P46" svg:x1="0.782cm" svg:y1="5.3cm" svg:x2="17.782cm" svg:y2="5.3cm"><text:p/></draw:line><draw:line draw:style-name="gr18" draw:text-style-name="P46" svg:x1="0.782cm" svg:y1="5.4cm" svg:x2="17.782cm" svg:y2="5.4cm"><text:p/></draw:line><draw:line draw:style-name="gr17" draw:text-style-name="P46" svg:x1="0.782cm" svg:y1="5.5cm" svg:x2="17.782cm" svg:y2="5.5cm"><text:p/></draw:line><draw:line draw:style-name="gr18" draw:text-style-name="P46" svg:x1="0.782cm" svg:y1="5.6cm" svg:x2="17.782cm" svg:y2="5.6cm"><text:p/></draw:line><draw:line draw:style-name="gr18" draw:text-style-name="P46" svg:x1="0.782cm" svg:y1="5.7cm" svg:x2="17.782cm" svg:y2="5.7cm"><text:p/></draw:line><draw:line draw:style-name="gr18" draw:text-style-name="P46" svg:x1="0.782cm" svg:y1="5.8cm" svg:x2="17.782cm" svg:y2="5.8cm"><text:p/></draw:line><draw:line draw:style-name="gr18" draw:text-style-name="P46" svg:x1="0.782cm" svg:y1="5.9cm" svg:x2="17.782cm" svg:y2="5.9cm"><text:p/></draw:line><draw:line draw:style-name="gr19" draw:text-style-name="P46" svg:x1="0.782cm" svg:y1="6cm" svg:x2="17.782cm" svg:y2="6cm"><text:p/></draw:line><draw:line draw:style-name="gr18" draw:text-style-name="P46" svg:x1="0.782cm" svg:y1="6.1cm" svg:x2="17.782cm" svg:y2="6.1cm"><text:p/></draw:line><draw:line draw:style-name="gr18" draw:text-style-name="P46" svg:x1="0.782cm" svg:y1="6.2cm" svg:x2="17.782cm" svg:y2="6.2cm"><text:p/></draw:line><draw:line draw:style-name="gr18" draw:text-style-name="P46" svg:x1="0.782cm" svg:y1="6.3cm" svg:x2="17.782cm" svg:y2="6.3cm"><text:p/></draw:line><draw:line draw:style-name="gr18" draw:text-style-name="P46" svg:x1="0.782cm" svg:y1="6.4cm" svg:x2="17.782cm" svg:y2="6.4cm"><text:p/></draw:line><draw:line draw:style-name="gr17" draw:text-style-name="P46" svg:x1="0.782cm" svg:y1="6.5cm" svg:x2="17.782cm" svg:y2="6.5cm"><text:p/></draw:line><draw:line draw:style-name="gr18" draw:text-style-name="P46" svg:x1="0.782cm" svg:y1="6.6cm" svg:x2="17.782cm" svg:y2="6.6cm"><text:p/></draw:line><draw:line draw:style-name="gr18" draw:text-style-name="P46" svg:x1="0.782cm" svg:y1="6.7cm" svg:x2="17.782cm" svg:y2="6.7cm"><text:p/></draw:line><draw:line draw:style-name="gr18" draw:text-style-name="P46" svg:x1="0.782cm" svg:y1="6.8cm" svg:x2="17.782cm" svg:y2="6.8cm"><text:p/></draw:line><draw:line draw:style-name="gr18" draw:text-style-name="P46" svg:x1="0.782cm" svg:y1="6.9cm" svg:x2="17.782cm" svg:y2="6.9cm"><text:p/></draw:line><draw:line draw:style-name="gr19" draw:text-style-name="P46" svg:x1="0.782cm" svg:y1="7cm" svg:x2="17.782cm" svg:y2="7cm"><text:p/></draw:line><draw:line draw:style-name="gr18" draw:text-style-name="P46" svg:x1="0.782cm" svg:y1="7.1cm" svg:x2="17.782cm" svg:y2="7.1cm"><text:p/></draw:line><draw:line draw:style-name="gr18" draw:text-style-name="P46" svg:x1="0.782cm" svg:y1="7.2cm" svg:x2="17.782cm" svg:y2="7.2cm"><text:p/></draw:line><draw:line draw:style-name="gr18" draw:text-style-name="P46" svg:x1="0.782cm" svg:y1="7.3cm" svg:x2="17.782cm" svg:y2="7.3cm"><text:p/></draw:line><draw:line draw:style-name="gr18" draw:text-style-name="P46" svg:x1="0.782cm" svg:y1="7.4cm" svg:x2="17.782cm" svg:y2="7.4cm"><text:p/></draw:line><draw:line draw:style-name="gr17" draw:text-style-name="P46" svg:x1="0.782cm" svg:y1="7.5cm" svg:x2="17.782cm" svg:y2="7.5cm"><text:p/></draw:line><draw:line draw:style-name="gr18" draw:text-style-name="P46" svg:x1="0.782cm" svg:y1="7.6cm" svg:x2="17.782cm" svg:y2="7.6cm"><text:p/></draw:line><draw:line draw:style-name="gr18" draw:text-style-name="P46" svg:x1="0.782cm" svg:y1="7.7cm" svg:x2="17.782cm" svg:y2="7.7cm"><text:p/></draw:line><draw:line draw:style-name="gr18" draw:text-style-name="P46" svg:x1="0.782cm" svg:y1="7.8cm" svg:x2="17.782cm" svg:y2="7.8cm"><text:p/></draw:line><draw:line draw:style-name="gr18" draw:text-style-name="P46" svg:x1="0.782cm" svg:y1="7.9cm" svg:x2="17.782cm" svg:y2="7.9cm"><text:p/></draw:line><draw:line draw:style-name="gr19" draw:text-style-name="P46" svg:x1="0.782cm" svg:y1="8cm" svg:x2="17.782cm" svg:y2="8cm"><text:p/></draw:line><draw:line draw:style-name="gr18" draw:text-style-name="P46" svg:x1="0.782cm" svg:y1="8.1cm" svg:x2="17.782cm" svg:y2="8.1cm"><text:p/></draw:line><draw:line draw:style-name="gr18" draw:text-style-name="P46" svg:x1="0.782cm" svg:y1="8.2cm" svg:x2="17.782cm" svg:y2="8.2cm"><text:p/></draw:line><draw:line draw:style-name="gr18" draw:text-style-name="P46" svg:x1="0.782cm" svg:y1="8.3cm" svg:x2="17.782cm" svg:y2="8.3cm"><text:p/></draw:line><draw:line draw:style-name="gr18" draw:text-style-name="P46" svg:x1="0.782cm" svg:y1="8.4cm" svg:x2="17.782cm" svg:y2="8.4cm"><text:p/></draw:line><draw:line draw:style-name="gr17" draw:text-style-name="P46" svg:x1="0.782cm" svg:y1="8.5cm" svg:x2="17.782cm" svg:y2="8.5cm"><text:p/></draw:line><draw:line draw:style-name="gr18" draw:text-style-name="P46" svg:x1="0.782cm" svg:y1="8.6cm" svg:x2="17.782cm" svg:y2="8.6cm"><text:p/></draw:line><draw:line draw:style-name="gr18" draw:text-style-name="P46" svg:x1="0.782cm" svg:y1="8.7cm" svg:x2="17.782cm" svg:y2="8.7cm"><text:p/></draw:line><draw:line draw:style-name="gr18" draw:text-style-name="P46" svg:x1="0.782cm" svg:y1="8.8cm" svg:x2="17.782cm" svg:y2="8.8cm"><text:p/></draw:line><draw:line draw:style-name="gr18" draw:text-style-name="P46" svg:x1="0.782cm" svg:y1="8.9cm" svg:x2="17.782cm" svg:y2="8.9cm"><text:p/></draw:line><draw:line draw:style-name="gr19" draw:text-style-name="P46" svg:x1="0.782cm" svg:y1="9cm" svg:x2="17.782cm" svg:y2="9cm"><text:p/></draw:line><draw:line draw:style-name="gr18" draw:text-style-name="P46" svg:x1="0.782cm" svg:y1="9.1cm" svg:x2="17.782cm" svg:y2="9.1cm"><text:p/></draw:line><draw:line draw:style-name="gr18" draw:text-style-name="P46" svg:x1="0.782cm" svg:y1="9.2cm" svg:x2="17.782cm" svg:y2="9.2cm"><text:p/></draw:line><draw:line draw:style-name="gr18" draw:text-style-name="P46" svg:x1="0.782cm" svg:y1="9.3cm" svg:x2="17.782cm" svg:y2="9.3cm"><text:p/></draw:line><draw:line draw:style-name="gr18" draw:text-style-name="P46" svg:x1="0.782cm" svg:y1="9.4cm" svg:x2="17.782cm" svg:y2="9.4cm"><text:p/></draw:line><draw:line draw:style-name="gr17" draw:text-style-name="P46" svg:x1="0.782cm" svg:y1="9.5cm" svg:x2="17.782cm" svg:y2="9.5cm"><text:p/></draw:line><draw:line draw:style-name="gr18" draw:text-style-name="P46" svg:x1="0.782cm" svg:y1="9.6cm" svg:x2="17.782cm" svg:y2="9.6cm"><text:p/></draw:line><draw:line draw:style-name="gr18" draw:text-style-name="P46" svg:x1="0.782cm" svg:y1="9.7cm" svg:x2="17.782cm" svg:y2="9.7cm"><text:p/></draw:line><draw:line draw:style-name="gr18" draw:text-style-name="P46" svg:x1="0.782cm" svg:y1="9.8cm" svg:x2="17.782cm" svg:y2="9.8cm"><text:p/></draw:line><draw:line draw:style-name="gr18" draw:text-style-name="P46" svg:x1="0.782cm" svg:y1="9.9cm" svg:x2="17.782cm" svg:y2="9.9cm"><text:p/></draw:line><draw:line draw:style-name="gr19" draw:text-style-name="P46" svg:x1="0.782cm" svg:y1="10cm" svg:x2="17.782cm" svg:y2="10cm"><text:p/></draw:line><draw:line draw:style-name="gr18" draw:text-style-name="P46" svg:x1="0.782cm" svg:y1="10.1cm" svg:x2="17.782cm" svg:y2="10.1cm"><text:p/></draw:line><draw:line draw:style-name="gr18" draw:text-style-name="P46" svg:x1="0.782cm" svg:y1="10.2cm" svg:x2="17.782cm" svg:y2="10.2cm"><text:p/></draw:line><draw:line draw:style-name="gr18" draw:text-style-name="P46" svg:x1="0.782cm" svg:y1="10.3cm" svg:x2="17.782cm" svg:y2="10.3cm"><text:p/></draw:line><draw:line draw:style-name="gr18" draw:text-style-name="P46" svg:x1="0.782cm" svg:y1="10.4cm" svg:x2="17.782cm" svg:y2="10.4cm"><text:p/></draw:line><draw:line draw:style-name="gr17" draw:text-style-name="P46" svg:x1="0.782cm" svg:y1="10.5cm" svg:x2="17.782cm" svg:y2="10.5cm"><text:p/></draw:line><draw:line draw:style-name="gr18" draw:text-style-name="P46" svg:x1="0.782cm" svg:y1="10.6cm" svg:x2="17.782cm" svg:y2="10.6cm"><text:p/></draw:line><draw:line draw:style-name="gr18" draw:text-style-name="P46" svg:x1="0.782cm" svg:y1="10.7cm" svg:x2="17.782cm" svg:y2="10.7cm"><text:p/></draw:line><draw:line draw:style-name="gr18" draw:text-style-name="P46" svg:x1="0.782cm" svg:y1="10.8cm" svg:x2="17.782cm" svg:y2="10.8cm"><text:p/></draw:line><draw:line draw:style-name="gr18" draw:text-style-name="P46" svg:x1="0.782cm" svg:y1="10.9cm" svg:x2="17.782cm" svg:y2="10.9cm"><text:p/></draw:line><draw:line draw:style-name="gr19" draw:text-style-name="P46" svg:x1="0.782cm" svg:y1="11cm" svg:x2="17.782cm" svg:y2="11cm"><text:p/></draw:line><draw:line draw:style-name="gr18" draw:text-style-name="P46" svg:x1="0.782cm" svg:y1="11.1cm" svg:x2="17.782cm" svg:y2="11.1cm"><text:p/></draw:line><draw:line draw:style-name="gr18" draw:text-style-name="P46" svg:x1="0.782cm" svg:y1="11.2cm" svg:x2="17.782cm" svg:y2="11.2cm"><text:p/></draw:line><draw:line draw:style-name="gr18" draw:text-style-name="P46" svg:x1="0.782cm" svg:y1="11.3cm" svg:x2="17.782cm" svg:y2="11.3cm"><text:p/></draw:line><draw:line draw:style-name="gr18" draw:text-style-name="P46" svg:x1="0.782cm" svg:y1="11.4cm" svg:x2="17.782cm" svg:y2="11.4cm"><text:p/></draw:line><draw:line draw:style-name="gr17" draw:text-style-name="P46" svg:x1="0.782cm" svg:y1="11.5cm" svg:x2="17.782cm" svg:y2="11.5cm"><text:p/></draw:line><draw:line draw:style-name="gr18" draw:text-style-name="P46" svg:x1="0.782cm" svg:y1="11.6cm" svg:x2="17.782cm" svg:y2="11.6cm"><text:p/></draw:line><draw:line draw:style-name="gr18" draw:text-style-name="P46" svg:x1="0.782cm" svg:y1="11.7cm" svg:x2="17.782cm" svg:y2="11.7cm"><text:p/></draw:line><draw:line draw:style-name="gr18" draw:text-style-name="P46" svg:x1="0.782cm" svg:y1="11.8cm" svg:x2="17.782cm" svg:y2="11.8cm"><text:p/></draw:line><draw:line draw:style-name="gr18" draw:text-style-name="P46" svg:x1="0.782cm" svg:y1="11.9cm" svg:x2="17.782cm" svg:y2="11.9cm"><text:p/></draw:line><draw:line draw:style-name="gr19" draw:text-style-name="P46" svg:x1="0.782cm" svg:y1="12cm" svg:x2="17.782cm" svg:y2="12cm"><text:p/></draw:line><draw:line draw:style-name="gr18" draw:text-style-name="P46" svg:x1="0.782cm" svg:y1="12.1cm" svg:x2="17.782cm" svg:y2="12.1cm"><text:p/></draw:line><draw:line draw:style-name="gr18" draw:text-style-name="P46" svg:x1="0.782cm" svg:y1="12.2cm" svg:x2="17.782cm" svg:y2="12.2cm"><text:p/></draw:line><draw:line draw:style-name="gr18" draw:text-style-name="P46" svg:x1="0.782cm" svg:y1="12.3cm" svg:x2="17.782cm" svg:y2="12.3cm"><text:p/></draw:line><draw:line draw:style-name="gr18" draw:text-style-name="P46" svg:x1="0.782cm" svg:y1="12.4cm" svg:x2="17.782cm" svg:y2="12.4cm"><text:p/></draw:line><draw:line draw:style-name="gr17" draw:text-style-name="P46" svg:x1="0.782cm" svg:y1="12.5cm" svg:x2="17.782cm" svg:y2="12.5cm"><text:p/></draw:line><draw:line draw:style-name="gr18" draw:text-style-name="P46" svg:x1="0.782cm" svg:y1="12.6cm" svg:x2="17.782cm" svg:y2="12.6cm"><text:p/></draw:line><draw:line draw:style-name="gr18" draw:text-style-name="P46" svg:x1="0.782cm" svg:y1="12.7cm" svg:x2="17.782cm" svg:y2="12.7cm"><text:p/></draw:line><draw:line draw:style-name="gr18" draw:text-style-name="P46" svg:x1="0.782cm" svg:y1="12.8cm" svg:x2="17.782cm" svg:y2="12.8cm"><text:p/></draw:line><draw:line draw:style-name="gr18" draw:text-style-name="P46" svg:x1="0.782cm" svg:y1="12.9cm" svg:x2="17.782cm" svg:y2="12.9cm"><text:p/></draw:line><draw:line draw:style-name="gr19" draw:text-style-name="P46" svg:x1="0.782cm" svg:y1="13cm" svg:x2="17.782cm" svg:y2="13cm"><text:p/></draw:line><draw:line draw:style-name="gr18" draw:text-style-name="P46" svg:x1="0.782cm" svg:y1="13.1cm" svg:x2="17.782cm" svg:y2="13.1cm"><text:p/></draw:line><draw:line draw:style-name="gr18" draw:text-style-name="P46" svg:x1="0.782cm" svg:y1="13.2cm" svg:x2="17.782cm" svg:y2="13.2cm"><text:p/></draw:line><draw:line draw:style-name="gr18" draw:text-style-name="P46" svg:x1="0.782cm" svg:y1="13.3cm" svg:x2="17.782cm" svg:y2="13.3cm"><text:p/></draw:line><draw:line draw:style-name="gr18" draw:text-style-name="P46" svg:x1="0.782cm" svg:y1="13.4cm" svg:x2="17.782cm" svg:y2="13.4cm"><text:p/></draw:line><draw:line draw:style-name="gr17" draw:text-style-name="P46" svg:x1="0.782cm" svg:y1="13.5cm" svg:x2="17.782cm" svg:y2="13.5cm"><text:p/></draw:line><draw:line draw:style-name="gr18" draw:text-style-name="P46" svg:x1="0.782cm" svg:y1="13.6cm" svg:x2="17.782cm" svg:y2="13.6cm"><text:p/></draw:line><draw:line draw:style-name="gr18" draw:text-style-name="P46" svg:x1="0.782cm" svg:y1="13.7cm" svg:x2="17.782cm" svg:y2="13.7cm"><text:p/></draw:line><draw:line draw:style-name="gr18" draw:text-style-name="P46" svg:x1="0.782cm" svg:y1="13.8cm" svg:x2="17.782cm" svg:y2="13.8cm"><text:p/></draw:line><draw:line draw:style-name="gr18" draw:text-style-name="P46" svg:x1="0.782cm" svg:y1="13.9cm" svg:x2="17.782cm" svg:y2="13.9cm"><text:p/></draw:line><draw:line draw:style-name="gr19" draw:text-style-name="P46" svg:x1="0.782cm" svg:y1="14cm" svg:x2="17.782cm" svg:y2="14cm"><text:p/></draw:line><draw:line draw:style-name="gr18" draw:text-style-name="P46" svg:x1="0.782cm" svg:y1="14.1cm" svg:x2="17.782cm" svg:y2="14.1cm"><text:p/></draw:line><draw:line draw:style-name="gr18" draw:text-style-name="P46" svg:x1="0.782cm" svg:y1="14.2cm" svg:x2="17.782cm" svg:y2="14.2cm"><text:p/></draw:line><draw:line draw:style-name="gr18" draw:text-style-name="P46" svg:x1="0.782cm" svg:y1="14.3cm" svg:x2="17.782cm" svg:y2="14.3cm"><text:p/></draw:line><draw:line draw:style-name="gr18" draw:text-style-name="P46" svg:x1="0.782cm" svg:y1="14.4cm" svg:x2="17.782cm" svg:y2="14.4cm"><text:p/></draw:line><draw:line draw:style-name="gr17" draw:text-style-name="P46" svg:x1="0.782cm" svg:y1="14.5cm" svg:x2="17.782cm" svg:y2="14.5cm"><text:p/></draw:line><draw:line draw:style-name="gr18" draw:text-style-name="P46" svg:x1="0.782cm" svg:y1="14.6cm" svg:x2="17.782cm" svg:y2="14.6cm"><text:p/></draw:line><draw:line draw:style-name="gr18" draw:text-style-name="P46" svg:x1="0.782cm" svg:y1="14.7cm" svg:x2="17.782cm" svg:y2="14.7cm"><text:p/></draw:line><draw:line draw:style-name="gr18" draw:text-style-name="P46" svg:x1="0.782cm" svg:y1="14.8cm" svg:x2="17.782cm" svg:y2="14.8cm"><text:p/></draw:line><draw:line draw:style-name="gr18" draw:text-style-name="P46" svg:x1="0.782cm" svg:y1="14.9cm" svg:x2="17.782cm" svg:y2="14.9cm"><text:p/></draw:line><draw:line draw:style-name="gr19" draw:text-style-name="P46" svg:x1="0.782cm" svg:y1="15cm" svg:x2="17.782cm" svg:y2="15cm"><text:p/></draw:line><draw:line draw:style-name="gr18" draw:text-style-name="P46" svg:x1="0.782cm" svg:y1="15.1cm" svg:x2="17.782cm" svg:y2="15.1cm"><text:p/></draw:line><draw:line draw:style-name="gr18" draw:text-style-name="P46" svg:x1="0.782cm" svg:y1="15.2cm" svg:x2="17.782cm" svg:y2="15.2cm"><text:p/></draw:line><draw:line draw:style-name="gr18" draw:text-style-name="P46" svg:x1="0.782cm" svg:y1="15.3cm" svg:x2="17.782cm" svg:y2="15.3cm"><text:p/></draw:line><draw:line draw:style-name="gr18" draw:text-style-name="P46" svg:x1="0.782cm" svg:y1="15.4cm" svg:x2="17.782cm" svg:y2="15.4cm"><text:p/></draw:line><draw:line draw:style-name="gr17" draw:text-style-name="P46" svg:x1="0.782cm" svg:y1="15.5cm" svg:x2="17.782cm" svg:y2="15.5cm"><text:p/></draw:line><draw:line draw:style-name="gr18" draw:text-style-name="P46" svg:x1="0.782cm" svg:y1="15.6cm" svg:x2="17.782cm" svg:y2="15.6cm"><text:p/></draw:line><draw:line draw:style-name="gr18" draw:text-style-name="P46" svg:x1="0.782cm" svg:y1="15.7cm" svg:x2="17.782cm" svg:y2="15.7cm"><text:p/></draw:line><draw:line draw:style-name="gr18" draw:text-style-name="P46" svg:x1="0.782cm" svg:y1="15.8cm" svg:x2="17.782cm" svg:y2="15.8cm"><text:p/></draw:line><draw:line draw:style-name="gr18" draw:text-style-name="P46" svg:x1="0.782cm" svg:y1="15.9cm" svg:x2="17.782cm" svg:y2="15.9cm"><text:p/></draw:line><draw:line draw:style-name="gr19" draw:text-style-name="P46" svg:x1="0.782cm" svg:y1="16cm" svg:x2="17.782cm" svg:y2="16cm"><text:p/></draw:line><draw:line draw:style-name="gr18" draw:text-style-name="P46" svg:x1="0.782cm" svg:y1="16.1cm" svg:x2="17.782cm" svg:y2="16.1cm"><text:p/></draw:line><draw:line draw:style-name="gr18" draw:text-style-name="P46" svg:x1="0.782cm" svg:y1="16.2cm" svg:x2="17.782cm" svg:y2="16.2cm"><text:p/></draw:line><draw:line draw:style-name="gr18" draw:text-style-name="P46" svg:x1="0.782cm" svg:y1="16.3cm" svg:x2="17.782cm" svg:y2="16.3cm"><text:p/></draw:line><draw:line draw:style-name="gr18" draw:text-style-name="P46" svg:x1="0.782cm" svg:y1="16.4cm" svg:x2="17.782cm" svg:y2="16.4cm"><text:p/></draw:line><draw:line draw:style-name="gr17" draw:text-style-name="P46" svg:x1="0.782cm" svg:y1="16.5cm" svg:x2="17.782cm" svg:y2="16.5cm"><text:p/></draw:line><draw:line draw:style-name="gr18" draw:text-style-name="P46" svg:x1="0.782cm" svg:y1="16.6cm" svg:x2="17.782cm" svg:y2="16.6cm"><text:p/></draw:line><draw:line draw:style-name="gr18" draw:text-style-name="P46" svg:x1="0.782cm" svg:y1="16.7cm" svg:x2="17.782cm" svg:y2="16.7cm"><text:p/></draw:line><draw:line draw:style-name="gr18" draw:text-style-name="P46" svg:x1="0.782cm" svg:y1="16.8cm" svg:x2="17.782cm" svg:y2="16.8cm"><text:p/></draw:line><draw:line draw:style-name="gr18" draw:text-style-name="P46" svg:x1="0.782cm" svg:y1="16.9cm" svg:x2="17.782cm" svg:y2="16.9cm"><text:p/></draw:line><draw:line draw:style-name="gr19" draw:text-style-name="P46" svg:x1="0.782cm" svg:y1="17cm" svg:x2="17.782cm" svg:y2="17cm"><text:p/></draw:line><draw:line draw:style-name="gr18" draw:text-style-name="P46" svg:x1="0.782cm" svg:y1="17.1cm" svg:x2="17.782cm" svg:y2="17.1cm"><text:p/></draw:line><draw:line draw:style-name="gr18" draw:text-style-name="P46" svg:x1="0.782cm" svg:y1="17.2cm" svg:x2="17.782cm" svg:y2="17.2cm"><text:p/></draw:line><draw:line draw:style-name="gr18" draw:text-style-name="P46" svg:x1="0.782cm" svg:y1="17.3cm" svg:x2="17.782cm" svg:y2="17.3cm"><text:p/></draw:line><draw:line draw:style-name="gr18" draw:text-style-name="P46" svg:x1="0.782cm" svg:y1="17.4cm" svg:x2="17.782cm" svg:y2="17.4cm"><text:p/></draw:line><draw:line draw:style-name="gr17" draw:text-style-name="P46" svg:x1="0.782cm" svg:y1="17.5cm" svg:x2="17.782cm" svg:y2="17.5cm"><text:p/></draw:line><draw:line draw:style-name="gr18" draw:text-style-name="P46" svg:x1="0.782cm" svg:y1="17.6cm" svg:x2="17.782cm" svg:y2="17.6cm"><text:p/></draw:line><draw:line draw:style-name="gr18" draw:text-style-name="P46" svg:x1="0.782cm" svg:y1="17.7cm" svg:x2="17.782cm" svg:y2="17.7cm"><text:p/></draw:line><draw:line draw:style-name="gr18" draw:text-style-name="P46" svg:x1="0.782cm" svg:y1="17.8cm" svg:x2="17.782cm" svg:y2="17.8cm"><text:p/></draw:line><draw:line draw:style-name="gr18" draw:text-style-name="P46" svg:x1="0.782cm" svg:y1="17.9cm" svg:x2="17.782cm" svg:y2="17.9cm"><text:p/></draw:line><draw:line draw:style-name="gr19" draw:text-style-name="P46" svg:x1="0.782cm" svg:y1="18cm" svg:x2="17.782cm" svg:y2="18cm"><text:p/></draw:line><draw:line draw:style-name="gr18" draw:text-style-name="P46" svg:x1="0.782cm" svg:y1="18.1cm" svg:x2="17.782cm" svg:y2="18.1cm"><text:p/></draw:line><draw:line draw:style-name="gr18" draw:text-style-name="P46" svg:x1="0.782cm" svg:y1="18.2cm" svg:x2="17.782cm" svg:y2="18.2cm"><text:p/></draw:line><draw:line draw:style-name="gr18" draw:text-style-name="P46" svg:x1="0.782cm" svg:y1="18.3cm" svg:x2="17.782cm" svg:y2="18.3cm"><text:p/></draw:line><draw:line draw:style-name="gr18" draw:text-style-name="P46" svg:x1="0.782cm" svg:y1="18.4cm" svg:x2="17.782cm" svg:y2="18.4cm"><text:p/></draw:line><draw:line draw:style-name="gr17" draw:text-style-name="P46" svg:x1="0.782cm" svg:y1="18.5cm" svg:x2="17.782cm" svg:y2="18.5cm"><text:p/></draw:line><draw:line draw:style-name="gr18" draw:text-style-name="P46" svg:x1="0.782cm" svg:y1="18.6cm" svg:x2="17.782cm" svg:y2="18.6cm"><text:p/></draw:line><draw:line draw:style-name="gr18" draw:text-style-name="P46" svg:x1="0.782cm" svg:y1="18.7cm" svg:x2="17.782cm" svg:y2="18.7cm"><text:p/></draw:line><draw:line draw:style-name="gr18" draw:text-style-name="P46" svg:x1="0.782cm" svg:y1="18.8cm" svg:x2="17.782cm" svg:y2="18.8cm"><text:p/></draw:line><draw:line draw:style-name="gr18" draw:text-style-name="P46" svg:x1="0.782cm" svg:y1="18.9cm" svg:x2="17.782cm" svg:y2="18.9cm"><text:p/></draw:line><draw:line draw:style-name="gr19" draw:text-style-name="P46" svg:x1="0.782cm" svg:y1="19cm" svg:x2="17.782cm" svg:y2="19cm"><text:p/></draw:line><draw:line draw:style-name="gr18" draw:text-style-name="P46" svg:x1="0.782cm" svg:y1="19.1cm" svg:x2="17.782cm" svg:y2="19.1cm"><text:p/></draw:line><draw:line draw:style-name="gr18" draw:text-style-name="P46" svg:x1="0.782cm" svg:y1="19.2cm" svg:x2="17.782cm" svg:y2="19.2cm"><text:p/></draw:line><draw:line draw:style-name="gr18" draw:text-style-name="P46" svg:x1="0.782cm" svg:y1="19.3cm" svg:x2="17.782cm" svg:y2="19.3cm"><text:p/></draw:line><draw:line draw:style-name="gr18" draw:text-style-name="P46" svg:x1="0.782cm" svg:y1="19.4cm" svg:x2="17.782cm" svg:y2="19.4cm"><text:p/></draw:line><draw:line draw:style-name="gr17" draw:text-style-name="P46" svg:x1="0.782cm" svg:y1="19.5cm" svg:x2="17.782cm" svg:y2="19.5cm"><text:p/></draw:line><draw:line draw:style-name="gr18" draw:text-style-name="P46" svg:x1="0.782cm" svg:y1="19.6cm" svg:x2="17.782cm" svg:y2="19.6cm"><text:p/></draw:line><draw:line draw:style-name="gr18" draw:text-style-name="P46" svg:x1="0.782cm" svg:y1="19.7cm" svg:x2="17.782cm" svg:y2="19.7cm"><text:p/></draw:line><draw:line draw:style-name="gr18" draw:text-style-name="P46" svg:x1="0.782cm" svg:y1="19.8cm" svg:x2="17.782cm" svg:y2="19.8cm"><text:p/></draw:line><draw:line draw:style-name="gr18" draw:text-style-name="P46" svg:x1="0.782cm" svg:y1="19.9cm" svg:x2="17.782cm" svg:y2="19.9cm"><text:p/></draw:line><draw:line draw:style-name="gr19" draw:text-style-name="P46" svg:x1="0.782cm" svg:y1="20cm" svg:x2="17.782cm" svg:y2="20cm"><text:p/></draw:line><draw:line draw:style-name="gr18" draw:text-style-name="P46" svg:x1="0.782cm" svg:y1="20.1cm" svg:x2="17.782cm" svg:y2="20.1cm"><text:p/></draw:line><draw:line draw:style-name="gr18" draw:text-style-name="P46" svg:x1="0.782cm" svg:y1="20.2cm" svg:x2="17.782cm" svg:y2="20.2cm"><text:p/></draw:line><draw:line draw:style-name="gr18" draw:text-style-name="P46" svg:x1="0.782cm" svg:y1="20.3cm" svg:x2="17.782cm" svg:y2="20.3cm"><text:p/></draw:line><draw:line draw:style-name="gr18" draw:text-style-name="P46" svg:x1="0.782cm" svg:y1="20.4cm" svg:x2="17.782cm" svg:y2="20.4cm"><text:p/></draw:line><draw:line draw:style-name="gr17" draw:text-style-name="P46" svg:x1="0.782cm" svg:y1="20.5cm" svg:x2="17.782cm" svg:y2="20.5cm"><text:p/></draw:line><draw:line draw:style-name="gr18" draw:text-style-name="P46" svg:x1="0.782cm" svg:y1="20.6cm" svg:x2="17.782cm" svg:y2="20.6cm"><text:p/></draw:line><draw:line draw:style-name="gr18" draw:text-style-name="P46" svg:x1="0.782cm" svg:y1="20.7cm" svg:x2="17.782cm" svg:y2="20.7cm"><text:p/></draw:line><draw:line draw:style-name="gr18" draw:text-style-name="P46" svg:x1="0.782cm" svg:y1="20.8cm" svg:x2="17.782cm" svg:y2="20.8cm"><text:p/></draw:line><draw:line draw:style-name="gr18" draw:text-style-name="P46" svg:x1="0.782cm" svg:y1="20.9cm" svg:x2="17.782cm" svg:y2="20.9cm"><text:p/></draw:line><draw:line draw:style-name="gr19" draw:text-style-name="P46" svg:x1="0.782cm" svg:y1="21cm" svg:x2="17.782cm" svg:y2="21cm"><text:p/></draw:line><draw:line draw:style-name="gr18" draw:text-style-name="P46" svg:x1="0.782cm" svg:y1="21.1cm" svg:x2="17.782cm" svg:y2="21.1cm"><text:p/></draw:line><draw:line draw:style-name="gr18" draw:text-style-name="P46" svg:x1="0.782cm" svg:y1="21.2cm" svg:x2="17.782cm" svg:y2="21.2cm"><text:p/></draw:line><draw:line draw:style-name="gr18" draw:text-style-name="P46" svg:x1="0.782cm" svg:y1="21.3cm" svg:x2="17.782cm" svg:y2="21.3cm"><text:p/></draw:line><draw:line draw:style-name="gr18" draw:text-style-name="P46" svg:x1="0.782cm" svg:y1="21.4cm" svg:x2="17.782cm" svg:y2="21.4cm"><text:p/></draw:line><draw:line draw:style-name="gr17" draw:text-style-name="P46" svg:x1="0.782cm" svg:y1="21.5cm" svg:x2="17.782cm" svg:y2="21.5cm"><text:p/></draw:line><draw:line draw:style-name="gr18" draw:text-style-name="P46" svg:x1="0.782cm" svg:y1="21.6cm" svg:x2="17.782cm" svg:y2="21.6cm"><text:p/></draw:line><draw:line draw:style-name="gr18" draw:text-style-name="P46" svg:x1="0.782cm" svg:y1="21.7cm" svg:x2="17.782cm" svg:y2="21.7cm"><text:p/></draw:line><draw:line draw:style-name="gr18" draw:text-style-name="P46" svg:x1="0.782cm" svg:y1="21.8cm" svg:x2="17.782cm" svg:y2="21.8cm"><text:p/></draw:line><draw:line draw:style-name="gr18" draw:text-style-name="P46" svg:x1="0.782cm" svg:y1="21.9cm" svg:x2="17.782cm" svg:y2="21.9cm"><text:p/></draw:line><draw:line draw:style-name="gr19" draw:text-style-name="P46" svg:x1="0.782cm" svg:y1="22cm" svg:x2="17.782cm" svg:y2="22cm"><text:p/></draw:line><draw:line draw:style-name="gr18" draw:text-style-name="P46" svg:x1="0.782cm" svg:y1="22.1cm" svg:x2="17.782cm" svg:y2="22.1cm"><text:p/></draw:line><draw:line draw:style-name="gr18" draw:text-style-name="P46" svg:x1="0.782cm" svg:y1="22.2cm" svg:x2="17.782cm" svg:y2="22.2cm"><text:p/></draw:line><draw:line draw:style-name="gr18" draw:text-style-name="P46" svg:x1="0.782cm" svg:y1="22.3cm" svg:x2="17.782cm" svg:y2="22.3cm"><text:p/></draw:line><draw:line draw:style-name="gr18" draw:text-style-name="P46" svg:x1="0.782cm" svg:y1="22.4cm" svg:x2="17.782cm" svg:y2="22.4cm"><text:p/></draw:line><draw:line draw:style-name="gr17" draw:text-style-name="P46" svg:x1="0.782cm" svg:y1="22.5cm" svg:x2="17.782cm" svg:y2="22.5cm"><text:p/></draw:line><draw:line draw:style-name="gr18" draw:text-style-name="P46" svg:x1="0.782cm" svg:y1="22.6cm" svg:x2="17.782cm" svg:y2="22.6cm"><text:p/></draw:line><draw:line draw:style-name="gr18" draw:text-style-name="P46" svg:x1="0.782cm" svg:y1="22.7cm" svg:x2="17.782cm" svg:y2="22.7cm"><text:p/></draw:line><draw:line draw:style-name="gr18" draw:text-style-name="P46" svg:x1="0.782cm" svg:y1="22.8cm" svg:x2="17.782cm" svg:y2="22.8cm"><text:p/></draw:line><draw:line draw:style-name="gr18" draw:text-style-name="P46" svg:x1="0.782cm" svg:y1="22.9cm" svg:x2="17.782cm" svg:y2="22.9cm"><text:p/></draw:line><draw:line draw:style-name="gr19" draw:text-style-name="P46" svg:x1="0.782cm" svg:y1="23cm" svg:x2="17.782cm" svg:y2="23cm"><text:p/></draw:line><draw:line draw:style-name="gr18" draw:text-style-name="P46" svg:x1="0.782cm" svg:y1="23.1cm" svg:x2="17.782cm" svg:y2="23.1cm"><text:p/></draw:line><draw:line draw:style-name="gr18" draw:text-style-name="P46" svg:x1="0.782cm" svg:y1="23.2cm" svg:x2="17.782cm" svg:y2="23.2cm"><text:p/></draw:line><draw:line draw:style-name="gr18" draw:text-style-name="P46" svg:x1="0.782cm" svg:y1="23.3cm" svg:x2="17.782cm" svg:y2="23.3cm"><text:p/></draw:line><draw:line draw:style-name="gr18" draw:text-style-name="P46" svg:x1="0.782cm" svg:y1="23.4cm" svg:x2="17.782cm" svg:y2="23.4cm"><text:p/></draw:line><draw:line draw:style-name="gr17" draw:text-style-name="P46" svg:x1="0.782cm" svg:y1="23.5cm" svg:x2="17.782cm" svg:y2="23.5cm"><text:p/></draw:line><draw:line draw:style-name="gr18" draw:text-style-name="P46" svg:x1="0.782cm" svg:y1="23.6cm" svg:x2="17.782cm" svg:y2="23.6cm"><text:p/></draw:line><draw:line draw:style-name="gr18" draw:text-style-name="P46" svg:x1="0.782cm" svg:y1="23.7cm" svg:x2="17.782cm" svg:y2="23.7cm"><text:p/></draw:line><draw:line draw:style-name="gr18" draw:text-style-name="P46" svg:x1="0.782cm" svg:y1="23.8cm" svg:x2="17.782cm" svg:y2="23.8cm"><text:p/></draw:line><draw:line draw:style-name="gr18" draw:text-style-name="P46" svg:x1="0.782cm" svg:y1="23.9cm" svg:x2="17.782cm" svg:y2="23.9cm"><text:p/></draw:line><draw:line draw:style-name="gr19" draw:text-style-name="P46" svg:x1="0.782cm" svg:y1="24cm" svg:x2="17.782cm" svg:y2="24cm"><text:p/></draw:line><draw:line draw:style-name="gr18" draw:text-style-name="P46" svg:x1="0.782cm" svg:y1="24.1cm" svg:x2="17.782cm" svg:y2="24.1cm"><text:p/></draw:line><draw:line draw:style-name="gr18" draw:text-style-name="P46" svg:x1="0.782cm" svg:y1="24.2cm" svg:x2="17.782cm" svg:y2="24.2cm"><text:p/></draw:line><draw:line draw:style-name="gr18" draw:text-style-name="P46" svg:x1="0.782cm" svg:y1="24.3cm" svg:x2="17.782cm" svg:y2="24.3cm"><text:p/></draw:line><draw:line draw:style-name="gr18" draw:text-style-name="P46" svg:x1="0.782cm" svg:y1="24.4cm" svg:x2="17.782cm" svg:y2="24.4cm"><text:p/></draw:line><draw:line draw:style-name="gr17" draw:text-style-name="P46" svg:x1="0.782cm" svg:y1="24.5cm" svg:x2="17.782cm" svg:y2="24.5cm"><text:p/></draw:line></draw:g><draw:line draw:style-name="gr20" draw:text-style-name="P47" svg:x1="16.782cm" svg:y1="24.5cm" svg:x2="0.782cm" svg:y2="4.5cm"><text:p/></draw:line><draw:frame draw:style-name="gr21" draw:text-style-name="P48" svg:width="0.802cm" svg:height="0.6cm" svg:x="16.48cm" svg:y="24.5cm"><draw:text-box><text:p text:style-name="P44"><text:span text:style-name="T19"><text:s/></text:span><text:span text:style-name="T19">40</text:span></text:p></draw:text-box></draw:frame><draw:frame draw:style-name="gr22" draw:text-style-name="P49" svg:width="0.662cm" svg:height="0.583cm" svg:x="16.7cm" svg:y="24.074cm"><draw:text-box><text:p text:style-name="P44"><text:span text:style-name="T20"><text:s/></text:span><text:span text:style-name="T20">D</text:span></text:p></draw:text-box></draw:frame><draw:frame draw:style-name="gr23" draw:text-style-name="P45" svg:width="0.724cm" svg:height="0.842cm" svg:x="0.099cm" svg:y="4.253cm"><draw:text-box><text:p text:style-name="P44"><text:span text:style-name="T18">200</text:span></text:p></draw:text-box></draw:frame><draw:frame draw:style-name="gr24" draw:text-style-name="P49" svg:width="0.687cm" svg:height="1.23cm" svg:x="0.698cm" svg:y="4.048cm"><draw:text-box><text:p text:style-name="P44"><text:span text:style-name="T20"><text:s/></text:span><text:span text:style-name="T20">C</text:span></text:p></draw:text-box></draw:frame><draw:frame draw:style-name="gr25" svg:width="1.251cm" svg:height="0.77cm" svg:x="-0.293cm" svg:y="23.132cm"><draw:text-box><text:p>10 cm</text:p></draw:text-box></draw:frame><draw:frame draw:style-name="gr26" svg:width="1.509cm" svg:height="0.703cm" svg:x="2.335cm" svg:y="24.4cm"><draw:text-box><text:p>5 min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2" svg:font-family="'Lucida Sans Unicode'" style:font-pitch="variable" style:font-charset="x-symbol"/>
    <style:font-face style:name="StarBats" svg:font-family="StarBats" style:font-pitch="variable" style:font-charset="x-symbol"/>
    <style:font-face style:name="StarBats1" svg:font-family="StarBats" style:font-adornments="Regular" style:font-pitch="variable" style:font-charset="x-symbol"/>
    <style:font-face style:name="StarSymbol1" svg:font-family="StarSymbol" style:font-pitch="variable" style:font-charset="x-symbol"/>
    <style:font-face style:name="StarSymbol" svg:font-family="StarSymbol" style:font-adornments="Regular" style:font-pitch="variable" style:font-charset="x-symbol"/>
    <style:font-face style:name="Tahoma2" svg:font-family="Tahoma" style:font-pitch="variable" style:font-charset="x-symbol"/>
    <style:font-face style:name="Times New Roman2" svg:font-family="'Times New Roman'" style:font-pitch="variable" style:font-charset="x-symbol"/>
    <style:font-face style:name="Times New Roman1" svg:font-family="'Times New Roman'" style:font-family-generic="roman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3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" draw:display-name="Dashed (var)" draw:style="rect" draw:dots1="1" draw:dots1-length="112%" draw:distance="72%"/>
    <draw:stroke-dash draw:name="Fine_20_Dashed_20__28_var_29_" draw:display-name="Fine Dashed (var)" draw:style="rect" draw:dots1="1" draw:dots1-length="112%" draw:distance="11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style:font-name="Arial Black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text:style-name="Numbering_20_Symbols" style:num-suffix="." style:num-format="I">
        <style:list-level-properties text:min-label-distance="0.381cm"/>
      </text:outline-level-style>
      <text:outline-level-style text:level="2" text:style-name="Numbering_20_Symbols" style:num-prefix="Exercice n°" style:num-format="1">
        <style:list-level-properties text:min-label-distance="0.381cm"/>
      </text:outline-level-style>
      <text:outline-level-style text:level="3" text:style-name="Numbering_20_Symbols" style:num-suffix=")" style:num-format="a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>
        <style:tab-stops>
          <style:tab-stop style:position="19.00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style:text-position="super 58%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Collège Robert DOISNEAU<text:tab/>Classes de 3<text:span text:style-name="T1">èmes</text:span></text:p>
      </style:header>
      <style:footer>
        <text:p text:style-name="P2">Page <text:page-number text:select-page="current">4</text:page-number>/4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1-13T18:35:38</meta:creation-date>
    <dc:creator>Collège Robert DOISNEAU</dc:creator>
    <dc:date>2008-01-14T10:52:25</dc:date>
    <meta:printed-by>Collège Robert DOISNEAU</meta:printed-by>
    <meta:print-date>2008-01-14T10:21:31</meta:print-date>
    <meta:editing-cycles>51</meta:editing-cycles>
    <meta:editing-duration>PT10H56M4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6" meta:page-count="4" meta:paragraph-count="69" meta:word-count="824" meta:character-count="443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  <math:mfrac>
        <math:mrow>
          <math:mfrac>
            <math:mn>1</math:mn>
            <math:mn>5</math:mn>
          </math:mfrac>
          <math:mo math:stretchy="false">+</math:mo>
          <math:mfrac>
            <math:mn>4</math:mn>
            <math:mn>75</math:mn>
          </math:mfrac>
        </math:mrow>
        <math:mrow>
          <math:mfrac>
            <math:mn>1</math:mn>
            <math:mn>15</math:mn>
          </math:mfrac>
          <math:mo math:stretchy="false">−</math:mo>
          <math:mfrac>
            <math:mn>7</math:mn>
            <math:mn>10</math:mn>
          </math:mfrac>
        </math:mrow>
      </math:mfrac>
    </math:mrow>
    <math:annotation math:encoding="StarMath 5.0">A`=`{{1} over {5}+{4} over {75}} over {{1} over {15}-{7} over {10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</math:mi>
      <math:mrow>
        <math:mi/>
        <math:mo math:stretchy="false">=</math:mo>
        <math:mi/>
      </math:mrow>
      <math:mfrac>
        <math:mrow>
          <math:mn>4</math:mn>
          <math:mi>×</math:mi>
          <math:msup>
            <math:mn>10</math:mn>
            <math:mn>5</math:mn>
          </math:msup>
          <math:mi>×</math:mi>
          <math:mn>15</math:mn>
          <math:mi>×</math:mi>
          <math:msup>
            <math:mn>10</math:mn>
            <math:mrow>
              <math:mo math:stretchy="false">−</math:mo>
              <math:mn>3</math:mn>
            </math:mrow>
          </math:msup>
        </math:mrow>
        <math:mrow>
          <math:mn>80</math:mn>
          <math:mi>×</math:mi>
          <math:msup>
            <math:mn>10</math:mn>
            <math:mrow>
              <math:mo math:stretchy="false">−</math:mo>
              <math:mn>1</math:mn>
            </math:mrow>
          </math:msup>
        </math:mrow>
      </math:mfrac>
    </math:mrow>
    <math:annotation math:encoding="StarMath 5.0">C`=`{4×10^5×15×10^{-3}} over {80×10^{-1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D</math:mi>
      <math:mrow>
        <math:mi/>
        <math:mo math:stretchy="false">=</math:mo>
        <math:mi/>
      </math:mrow>
      <math:mrow>
        <math:msup>
          <math:mrow>
            <math:mo math:stretchy="false">(</math:mo>
            <math:mrow>
              <math:mn>3</math:mn>
              <math:mrow>
                <math:mi>x</math:mi>
                <math:mo math:stretchy="false">+</math:mo>
                <math:mn>2</math:mn>
              </math:mrow>
            </math:mrow>
            <math:mo math:stretchy="false">)</math:mo>
          </math:mrow>
          <math:mn>2</math:mn>
        </math:msup>
        <math:mo math:stretchy="false">−</math:mo>
        <math:mrow>
          <math:mo math:stretchy="false">(</math:mo>
          <math:mrow>
            <math:mn>3</math:mn>
            <math:mrow>
              <math:mi>x</math:mi>
              <math:mo math:stretchy="false">+</math:mo>
              <math:mn>2</math:mn>
            </math:mrow>
          </math:mrow>
          <math:mo math:stretchy="false">)</math:mo>
        </math:mrow>
      </math:mrow>
      <math:mrow>
        <math:mo math:stretchy="false">(</math:mo>
        <math:mrow>
          <math:mi>x</math:mi>
          <math:mo math:stretchy="false">+</math:mo>
          <math:mn>7</math:mn>
        </math:mrow>
        <math:mo math:stretchy="false">)</math:mo>
      </math:mrow>
    </math:mrow>
    <math:annotation math:encoding="StarMath 5.0">D`=`(3{x}+2)^2-(3{x}+2)(x+7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row>
          <math:mi/>
          <math:mo math:stretchy="false">−</math:mo>
          <math:mn>1</math:mn>
        </math:mrow>
      </math:mrow>
    </math:mrow>
    <math:annotation math:encoding="StarMath 5.0">x`=`-1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x</math:mi>
      <math:mrow>
        <math:mi/>
        <math:mo math:stretchy="false">=</math:mo>
        <math:mi/>
      </math:mrow>
      <math:mfrac>
        <math:mn>5</math:mn>
        <math:mn>2</math:mn>
      </math:mfrac>
    </math:mrow>
    <math:annotation math:encoding="StarMath 5.0">x`=`5 over 2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B</math:mi>
      <math:mrow>
        <math:mi/>
        <math:mo math:stretchy="false">=</math:mo>
        <math:mi/>
      </math:mrow>
      <math:mfenced math:open="" math:close="">
        <math:mrow>
          <math:msup>
            <math:mn>2</math:mn>
            <math:mn>0</math:mn>
          </math:msup>
          <math:mo math:stretchy="false">+</math:mo>
          <math:msup>
            <math:mn>2</math:mn>
            <math:mn>2</math:mn>
          </math:msup>
        </math:mrow>
      </math:mfenced>
      <math:msup>
        <math:mfenced math:open="" math:close="">
          <math:mrow>
            <math:msup>
              <math:mn>2</math:mn>
              <math:mn>2</math:mn>
            </math:msup>
            <math:mo math:stretchy="false">−</math:mo>
            <math:msup>
              <math:mn>2</math:mn>
              <math:mn>1</math:mn>
            </math:msup>
          </math:mrow>
        </math:mfenced>
        <math:mn>3</math:mn>
      </math:msup>
    </math:mrow>
    <math:annotation math:encoding="StarMath 5.0">B`=`left (2^0+2^2 right )left ( 2^2-2^1 right ) ^3</math:annotation>
  </math:semantics>
</math:math>
</file>