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5d69b" officeooo:paragraph-rsid="0015d69b"/>
    </style:style>
    <style:style style:name="P2" style:family="paragraph" style:parent-style-name="Standard">
      <style:paragraph-properties fo:text-align="center" style:justify-single-word="false"/>
      <style:text-properties officeooo:rsid="0015d69b" officeooo:paragraph-rsid="0015d69b"/>
    </style:style>
    <style:style style:name="P3" style:family="paragraph" style:parent-style-name="Standard">
      <style:paragraph-properties fo:text-align="start" style:justify-single-word="false"/>
      <style:text-properties officeooo:rsid="0015d69b" officeooo:paragraph-rsid="0015d69b"/>
    </style:style>
    <style:style style:name="P4" style:family="paragraph" style:parent-style-name="Text_20_body">
      <style:paragraph-properties fo:text-align="start" style:justify-single-word="false"/>
      <style:text-properties officeooo:rsid="0015d69b" officeooo:paragraph-rsid="0015d69b"/>
    </style:style>
    <style:style style:name="T1" style:family="text">
      <style:text-properties officeooo:rsid="0016be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opold RAGOT </text:p>
      <text:p text:style-name="P2">Compte-tendu Tetris 2</text:p>
      <text:p text:style-name="P2"/>
      <text:p text:style-name="P3">Le projet est terminé avec un Tetris à 4 et 5 pièces, donc comme, <text:span text:style-name="T1">de souvenir,</text:span> annoncé. Je me suis inspiré de deux programmes préexistants du Tetris original :</text:p>
      <text:p text:style-name="P4"><text:a xlink:type="simple" xlink:href="https://pastebin.com/embed_js/yaWTeF6y" text:style-name="Internet_20_link" text:visited-style-name="Visited_20_Internet_20_Link">https://pastebin.com/embed_js/yaWTeF6y</text:a></text:p>
      <text:p text:style-name="P4"><text:a xlink:type="simple" xlink:href="https://data-flair.training/blogs/python-tetris-game-pygame/" text:style-name="Internet_20_link" text:visited-style-name="Visited_20_Internet_20_Link">https://data-flair.training/blogs/python-tetris-game-pygame/</text:a></text:p>
      <text:p text:style-name="P4">Je les ai modifié afin de régler quelques problèmes comme des erreurs qui empêchait le code de fonctionner, le compte des points, une pièce (la longue barre) qui disparaissait. Je n’ai réussi qu’à contourner ce <text:span text:style-name="T1">dernier</text:span> problème en créant une pièce invisible qui disparaît. Après cela, grâce à une bonne compréhension des programmes, je les ai incorporés par partie dans mon programme et les ai modifiés afin de réaliser un Tetris alternatif, but de mon projet. <text:span text:style-name="T1">Mes seuls regrets sont de ne pas avoir réussi à complètement régler le problème de la pièce fantôme et de ne pas avoir créer une musique originale. En tant que joueur de Tetris, je suis déçu par la trop haute difficulté de jeu de mon program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7T10:50:35.861978282</meta:creation-date>
    <dc:date>2023-01-27T11:39:37.042234593</dc:date>
    <meta:editing-duration>PT5M23S</meta:editing-duration>
    <meta:editing-cycles>2</meta:editing-cycles>
    <meta:generator>LibreOffice/7.3.7.2$Linux_X86_64 LibreOffice_project/30$Build-2</meta:generator>
    <meta:document-statistic meta:table-count="0" meta:image-count="0" meta:object-count="0" meta:page-count="1" meta:paragraph-count="6" meta:word-count="158" meta:character-count="997" meta:non-whitespace-character-count="844"/>
  </office:meta>
</office:document-meta>
</file>