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erif Light" svg:font-family="'Noto Serif Light'" style:font-family-generic="roman" style:font-pitch="variable"/>
    <style:font-face style:name="Segoe Print" svg:font-family="'Segoe Print'" style:font-pitch="variable"/>
  </office:font-face-decls>
  <office:automatic-styles>
    <style:style style:name="P1" style:family="paragraph" style:parent-style-name="Standard">
      <style:paragraph-properties fo:text-align="justify" style:justify-single-word="false"/>
      <style:text-properties officeooo:rsid="0013d034" officeooo:paragraph-rsid="0013d034"/>
    </style:style>
    <style:style style:name="P2" style:family="paragraph" style:parent-style-name="Standard">
      <style:paragraph-properties fo:text-align="center" style:justify-single-word="false"/>
      <style:text-properties style:text-underline-style="solid" style:text-underline-width="auto" style:text-underline-color="font-color" officeooo:rsid="0013d034" officeooo:paragraph-rsid="0013d034"/>
    </style:style>
    <style:style style:name="P3" style:family="paragraph" style:parent-style-name="Standard">
      <style:paragraph-properties fo:text-align="justify" style:justify-single-word="false"/>
      <style:text-properties style:text-underline-style="solid" style:text-underline-width="auto" style:text-underline-color="font-color" officeooo:rsid="00152fad" officeooo:paragraph-rsid="00152fad"/>
    </style:style>
    <style:style style:name="P4" style:family="paragraph" style:parent-style-name="Standard">
      <style:paragraph-properties fo:text-align="justify" style:justify-single-word="false"/>
      <style:text-properties style:text-underline-style="solid" style:text-underline-width="auto" style:text-underline-color="font-color" officeooo:rsid="001b5e74" officeooo:paragraph-rsid="001b5e74"/>
    </style:style>
    <style:style style:name="P5" style:family="paragraph" style:parent-style-name="Standard">
      <style:paragraph-properties fo:text-align="justify" style:justify-single-word="false"/>
      <style:text-properties fo:font-style="italic" style:text-underline-style="solid" style:text-underline-width="auto" style:text-underline-color="font-color" officeooo:rsid="0013d034" officeooo:paragraph-rsid="0013d034" style:font-style-asian="italic" style:font-style-complex="italic"/>
    </style:style>
    <style:style style:name="P6" style:family="paragraph" style:parent-style-name="Standard">
      <style:paragraph-properties fo:text-align="justify" style:justify-single-word="false"/>
      <style:text-properties fo:font-style="normal" style:text-underline-style="solid" style:text-underline-width="auto" style:text-underline-color="font-color" officeooo:rsid="0013d034" officeooo:paragraph-rsid="0013d034" style:font-style-asian="normal" style:font-style-complex="normal"/>
    </style:style>
    <style:style style:name="P7" style:family="paragraph" style:parent-style-name="Standard">
      <style:paragraph-properties fo:text-align="justify" style:justify-single-word="false"/>
      <style:text-properties fo:font-style="normal" style:text-underline-style="none" officeooo:rsid="0013d034" officeooo:paragraph-rsid="0013d034" style:font-style-asian="normal" style:font-style-complex="normal"/>
    </style:style>
    <style:style style:name="P8" style:family="paragraph" style:parent-style-name="Standard">
      <style:paragraph-properties fo:text-align="justify" style:justify-single-word="false"/>
      <style:text-properties style:text-underline-style="none" officeooo:rsid="001b5e74" officeooo:paragraph-rsid="001b5e74"/>
    </style:style>
    <style:style style:name="P9" style:family="paragraph" style:parent-style-name="Standard">
      <style:paragraph-properties fo:text-align="justify" style:justify-single-word="false"/>
      <style:text-properties style:text-underline-style="none" officeooo:rsid="00253e63" officeooo:paragraph-rsid="00253e63"/>
    </style:style>
    <style:style style:name="P10" style:family="paragraph" style:parent-style-name="Standard">
      <style:paragraph-properties fo:text-align="justify" style:justify-single-word="false"/>
      <style:text-properties style:text-underline-style="none" officeooo:rsid="0015f37b" officeooo:paragraph-rsid="00253e63"/>
    </style:style>
    <style:style style:name="P11" style:family="paragraph" style:parent-style-name="Standard">
      <style:paragraph-properties fo:text-align="justify" style:justify-single-word="false"/>
      <style:text-properties fo:font-size="12pt" style:text-underline-style="none" officeooo:rsid="00253e63" officeooo:paragraph-rsid="00253e63" style:font-size-asian="12pt" style:font-size-complex="12pt"/>
    </style:style>
    <style:style style:name="P12" style:family="paragraph" style:parent-style-name="Standard">
      <style:paragraph-properties fo:text-align="center" style:justify-single-word="false"/>
      <style:text-properties style:font-name="Courier New" fo:font-size="32pt" style:text-underline-style="none" officeooo:rsid="00253e63" officeooo:paragraph-rsid="00253e63" style:font-size-asian="28pt" style:font-size-complex="32pt"/>
    </style:style>
    <style:style style:name="T1" style:family="text">
      <style:text-properties officeooo:rsid="00152fad"/>
    </style:style>
    <style:style style:name="T2" style:family="text">
      <style:text-properties officeooo:rsid="001654f3"/>
    </style:style>
    <style:style style:name="T3" style:family="text">
      <style:text-properties officeooo:rsid="001b5e74"/>
    </style:style>
    <style:style style:name="T4" style:family="text">
      <style:text-properties officeooo:rsid="0022ab5f"/>
    </style:style>
    <style:style style:name="T5" style:family="text">
      <style:text-properties officeooo:rsid="00253e63"/>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253e63"/>
    </style:style>
    <style:style style:name="T8" style:family="text">
      <style:text-properties style:text-underline-style="none"/>
    </style:style>
    <style:style style:name="T9" style:family="text">
      <style:text-properties style:text-underline-style="none" officeooo:rsid="00253e6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rojet de NSI</text:p>
      <text:p text:style-name="P2">Soren Lafarge et Victor Bouvry</text:p>
      <text:p text:style-name="P2"/>
      <text:p text:style-name="P2"/>
      <text:p text:style-name="P5">I - A quoi sert notre programme :</text:p>
      <text:p text:style-name="P5"/>
      <text:p text:style-name="P7">Notre programme va vous servir à mettre, si vous le souhaitez, la « <text:span text:style-name="T4">Astronomical </text:span>Picture of the Day » <text:s/>de la NASA sur votre fond d’écran.</text:p>
      <text:p text:style-name="P7"/>
      <text:p text:style-name="P6">II- Comment fonctionne-t-il ?</text:p>
      <text:p text:style-name="P1"/>
      <text:p text:style-name="P1">Le programme va aller récupérer la « Photo de Jour » de la NASA grâce à une clé d’accès puis, selon votre système d’exploitation (hors Windows), va l’enregistrer dans le dossier de fonds d’écrans, propre à celui-ci. Pour que vous ayez un aperçu de l’image avant de l’avoir en fond d’écran, une fenêtre va apparaître et vous pourrez voir l’image que vous allez avoir en fond d’écran.<text:span text:style-name="T3"> </text:span>Si <text:span text:style-name="T1">votre fond d’écran ne vous plais pas vous pouvez relancer le programme et un nouveau bouton apparaîtra et vous proposera de revenir a votre ancien fond d’écran.</text:span></text:p>
      <text:p text:style-name="P1"/>
      <text:p text:style-name="P3">III – Explications détaillées du <text:span text:style-name="T2">code du </text:span>programme :</text:p>
      <text:p text:style-name="P9"/>
      <text:p text:style-name="P9"><text:s text:c="4"/><text:tab/>a) <text:span text:style-name="T6">Programme python</text:span></text:p>
      <text:p text:style-name="P10"/>
      <text:p text:style-name="P10">Elles sont indiquées sur le programme grâce à des « # ». <text:span text:style-name="T5">Le programme est ensuite compilé et n’est pas utilisé en tant que tel selon l’utilisation prévue ; cependant il peut être utilisé directement dès la deuxième utilisation.</text:span></text:p>
      <text:p text:style-name="P10"/>
      <text:p text:style-name="P10"><text:s/><text:tab/><text:span text:style-name="T5">b) </text:span><text:span text:style-name="T7">Exécutables</text:span></text:p>
      <text:p text:style-name="P10"/>
      <text:p text:style-name="P9">Nous avons compilé le même programme python en différents exécutables binaires selon la version de l’os en utilisant le module pyinstaller. Ils sont utilisés par les scripts BASH et peuvent être directement exécutés dès la deuxième utilisation. </text:p>
      <text:p text:style-name="P9"/>
      <text:p text:style-name="P9"><text:tab/>c) <text:span text:style-name="T6">Script BASH</text:span></text:p>
      <text:p text:style-name="P9"/>
      <text:p text:style-name="P9">Ces scripts sont nécessaires au premier lancement car les dossiers de fond d’écran sont protégés à l’origine. Leur utilité est donc d’accorder les droits nécessaire au bon déroulement du programme et de l’exécuter. Ils ne sont ensuite plus indispensable mais permettent à l’utilisateur d’avoir une seule ligne de code à exécuter dans la console de manière à faciliter son utilisation</text:p>
      <text:p text:style-name="P4"/>
      <text:p text:style-name="P4"><text:span text:style-name="T8"><text:tab/></text:span><text:span text:style-name="T9">d) </text:span><text:span text:style-name="T5">Utilisation </text:span></text:p>
      <text:p text:style-name="P8"/>
      <text:p text:style-name="P11">Il suffit de copier le dossier sur votre ordinateur, les conditions d’utilisation sont précisées dans les fichiers textes dont le titre débute par README.</text:p>
      <text:p text:style-name="P11"/>
      <text:p text:style-name="P11"/>
      <text:p text:style-name="P12">FI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erif Light" svg:font-family="'Noto Serif Light'" style:font-family-generic="roman" style:font-pitch="variable"/>
    <style:font-face style:name="Segoe Print" svg:font-family="'Segoe Print'"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09T20:06:35.664000000</meta:creation-date>
    <dc:date>2023-02-17T09:57:47.303000000</dc:date>
    <meta:editing-duration>PT2H50M19S</meta:editing-duration>
    <meta:editing-cycles>15</meta:editing-cycles>
    <meta:generator>LibreOffice/7.4.2.3$Windows_X86_64 LibreOffice_project/382eef1f22670f7f4118c8c2dd222ec7ad009daf</meta:generator>
    <meta:document-statistic meta:table-count="0" meta:image-count="0" meta:object-count="0" meta:page-count="1" meta:paragraph-count="16" meta:word-count="320" meta:character-count="1924" meta:non-whitespace-character-count="1607"/>
  </office:meta>
</office:document-meta>
</file>